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</text:list-item>
              <text:list-item>
                <text:p text:style-name="P3"><text:span text:style-name="T2">TT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Tápfeszültségük: 5V (4.5V-5,5V)</text:span></text:p>
            </text:list-item>
            <text:list-item>
              <text:p><text:span text:style-name="T3">A rendszer npn tranzisztorokból, diódákból és ellenállásokból áll. A kimenetek és a bemenetek egymással csatolóelem, és szintillesztés nélkül köthetők össze, mivel az 5V-os tápfeszültséghez definiált logikai szintekkel dolgozik.</text:span></text:p>
            </text:list-item>
            <text:list-item>
              <text:p><text:span text:style-name="T3">Mivel a tranzisztor egy áram vezérelt eszköz, viszont a TTL áramköröket megadott feszültségszintekkel tudjuk vezérelni, ezért az áramkörök bemenetére jellemzően nem áramot kell adni, hanem ellenkezőleg, azokról áramot kell elvenn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TTL (Tranzisztor-Tranzisztor Logika) áramkörö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bemeneti feszültségszintek:</text:span><text:span text:style-name="T3"><text:line-break/></text:span><text:span text:style-name="T3">logikai nem: 0…0,8 V</text:span><text:span text:style-name="T3"><text:line-break/></text:span><text:span text:style-name="T3">logikai igen: 2…5 V</text:span></text:p>
            </text:list-item>
            <text:list-item>
              <text:p><text:span text:style-name="T3">A kimeneti feszültségszintek:</text:span><text:span text:style-name="T3"><text:line-break/></text:span><text:span text:style-name="T3">logikai nem: 0…0,4 V</text:span><text:span text:style-name="T3"><text:line-break/></text:span><text:span text:style-name="T3">logikai igen: 2,4…5 V</text:span></text:p>
            </text:list-item>
            <text:list-item>
              <text:p><text:span text:style-name="T3">Zajtartalék: 0,4 V</text:span><text:span text:style-name="T3"><text:line-break/></text:span><text:span text:style-name="T3"/></text:p>
            </text:list-item>
            <text:list-item>
              <text:p><text:span text:style-name="T3">Kimeneti terhelhetőség:</text:span><text:span text:style-name="T3"><text:line-break/></text:span><text:span text:style-name="T3">Egy TTL kimenetre nem kapcsolható tetszőleges</text:span></text:p>
              <text:p><text:span text:style-name="T3">számú TTL bemenet, mert a rendszer természetesen</text:span><text:span text:style-name="T3"><text:line-break/></text:span><text:span text:style-name="T3">csak véges áramot képes kiadni (néhány mA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4">TTL (Tranzisztor-Tranzisztor Logika) áramkörö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32:22.073000000</dc:date>
    <meta:editing-duration>PT2H41S</meta:editing-duration>
    <meta:editing-cycles>18</meta:editing-cycles>
    <meta:generator>LibreOffice/6.2.4.2$Windows_X86_64 LibreOffice_project/2412653d852ce75f65fbfa83fb7e7b669a126d64</meta:generator>
    <meta:document-statistic meta:object-count="79"/>
  </office:meta>
</office:document-meta>
</file>