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font-size="19.8999996185303pt"/>
    </style:style>
    <style:style style:name="P11" style:family="paragraph">
      <style:paragraph-properties fo:margin-left="0cm" fo:margin-right="0cm" fo:margin-top="0cm" fo:margin-bottom="0cm" fo:line-height="100%" fo:text-align="start" fo:text-indent="0cm"/>
      <style:text-properties fo:font-size="19.8999996185303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</text:list-item>
              <text:list-item>
                <text:p text:style-name="P3"><text:span text:style-name="T2">CM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 CMOS (komplementer MOS) áramkörök P-csatornás és</text:span><text:span text:style-name="T3"><text:line-break/></text:span><text:span text:style-name="T3">N-csatornás növekményes MOS tranzisztorpárokból állnak.</text:span><text:span text:style-name="T3"><text:line-break/></text:span><text:span text:style-name="T3">A kétféle típusú tranzisztort együtt alkalmazva ugyanis kiváló tulajdonságú integrált áramkörök készíthetők.</text:span></text:p>
            </text:list-item>
            <text:list-item>
              <text:p><text:span text:style-name="T3">A CMOS áramkörök logikai szintjei a tápfeszültség függvénye:</text:span><text:span text:style-name="T3"><text:line-break/></text:span><text:span text:style-name="T3">logikai nem: 0...33.3%</text:span><text:span text:style-name="T3"><text:line-break/></text:span><text:span text:style-name="T3">logikai igen: 66.6%...tápfeszültség</text:span></text:p>
            </text:list-item>
            <text:list-item>
              <text:p><text:span text:style-name="T3">CMOS áramkörök az 1.2V-os tápfeszültségtől akár a 25V-os tápfeszültségig is léteznek.</text:span></text:p>
            </text:list-item>
            <text:list-item>
              <text:p><text:span text:style-name="T3">A különbözö tápfeszültségű CMOS áramkörök, illetve a TTL áramkörök csak megfelelő szintillesztők segítségével kapcsolhatók össz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CM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 text:style-name="P10"><text:span text:style-name="T3">A CMOS áramkörök legfontosabb jellemzői:</text:span><text:span text:style-name="T3"><text:line-break/></text:span><text:span text:style-name="T3">Rendkívül kis áramfogyasztás.</text:span><text:span text:style-name="T3"><text:line-break/></text:span><text:span text:style-name="T3">Alacsony termikus veszteség.</text:span><text:span text:style-name="T3"><text:line-break/></text:span><text:span text:style-name="T3">Széles működési tápfeszültség-tartomány.</text:span><text:span text:style-name="T3"><text:line-break/></text:span><text:span text:style-name="T3">Nagy zavarvédettség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11"><text:span text:style-name="T4">CM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További előnyös tulajdonságokkal rendelkező változata a CMOS áramköröknek az SOS (Silicon on Sapphire) áramkör, amit szilícium helyett zafír hordozóra alakítanak ki.</text:span></text:p>
            </text:list-item>
            <text:list-item>
              <text:p><text:span text:style-name="T3">Működési sebessége egy nagyságrenddel nagyobb,</text:span><text:span text:style-name="T3"><text:line-break/></text:span><text:span text:style-name="T3">mint a szilícium alapú CMOS áramköröké.</text:span></text:p>
            </text:list-item>
            <text:list-item>
              <text:p><text:span text:style-name="T3">Egy kapu terjedési-késleltetési ideje 1-2ns</text:span></text:p>
            </text:list-item>
            <text:list-item>
              <text:p><text:span text:style-name="T3">Jelentősen csökken az áramkör nyugalmi áramfelvétele is,</text:span></text:p>
              <text:p><text:span text:style-name="T3">ezzel együtt a termikus veszteség is.</text:span><text:span text:style-name="T3"><text:line-break/></text:span><text:span text:style-name="T3"/></text:p>
              <text:p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S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2:45:53.337000000</dc:date>
    <meta:editing-duration>PT2H39S</meta:editing-duration>
    <meta:editing-cycles>19</meta:editing-cycles>
    <meta:generator>LibreOffice/6.2.4.2$Windows_X86_64 LibreOffice_project/2412653d852ce75f65fbfa83fb7e7b669a126d64</meta:generator>
    <meta:document-statistic meta:object-count="83"/>
  </office:meta>
</office:document-meta>
</file>