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9.8999996185303p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style:text-properties fo:font-size="19.8999996185303pt"/>
    </style:style>
    <style:style style:name="P11" style:family="paragraph">
      <style:paragraph-properties fo:margin-left="0cm" fo:margin-right="0cm" fo:margin-top="0cm" fo:margin-bottom="0cm" fo:line-height="100%" fo:text-align="start" fo:text-indent="0cm"/>
      <style:text-properties fo:font-size="19.8999996185303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1. előadás</text:span></text:p>
                <text:p text:style-name="P3"><text:span text:style-name="T2">Analóg gé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><text:span text:style-name="T3">Az analóg (számító)gépek fizikai jelenségek matematikai leírásával szimulálják a folyamatokat, be- és kimenetük is valamilyen fizikai jellemző (pl. villamos feszültség, hőmérséklet, nyomás) </text:span></text:p>
            </text:list-item>
            <text:list-item>
              <text:p><text:span text:style-name="T3">Előnyösen használhatók többek között biológiai, áramlástani, stb. feladatok megoldására.</text:span></text:p>
            </text:list-item>
            <text:list-item>
              <text:p><text:span text:style-name="T3">Pontosságuk és sebességük korlátozot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4">Analóg gé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 text:style-name="P10"><text:span text:style-name="T3">Jellemző, hogy csak egy célfeladat elvégzésére alkalmasak, azaz klasszikus értelemben nem szabadon programozhatóak, hanem csak a konstrukcióból fakadó célprogram végrehajtására képesek.</text:span><text:span text:style-name="T3"><text:line-break/></text:span><text:span text:style-name="T3">(Pl. a Newton munkái alapján Lord Kelvin által 1872-ben megépített „Tide-Pedicting Machine” a Temze apály-dagály szintjeinek előrejelzéséhez.)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8" draw:layer="layout" svg:width="25.197cm" svg:height="1.596cm" draw:transform="skewX (0.00872664625997165) translate (0.598cm 0.828cm)">
          <text:p text:style-name="P11"><text:span text:style-name="T4">Analóg gé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3:39:58.234000000</dc:date>
    <meta:editing-duration>PT1H57M14S</meta:editing-duration>
    <meta:editing-cycles>21</meta:editing-cycles>
    <meta:generator>LibreOffice/6.2.4.2$Windows_X86_64 LibreOffice_project/2412653d852ce75f65fbfa83fb7e7b669a126d64</meta:generator>
    <meta:document-statistic meta:object-count="79"/>
  </office:meta>
</office:document-meta>
</file>