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1000000645C0FF7450C6D57A2.png" manifest:media-type="image/png"/>
  <manifest:file-entry manifest:full-path="Pictures/10000201000004B000000274C56F3D4D4D159FF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Wingdings" svg:font-family="Wingdings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paragraph-properties fo:text-align="start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text-align="start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-25% 58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-25% 58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1. előadás</text:span></text:p>
                <text:p text:style-name="P3"><text:span text:style-name="T2">Turing gé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Alan Turing alkotta meg 1936-ban azzal a céllal, hogy algoritmusok bonyolultságát vizsgálja, valamint azt, hogy melyek azok a feladatok, amelyek megoldására létezik algoritmus, s melyekre nem létezik. A Turing-gép segítségével megmutatható többek között az is, hogy létezik algoritmikusan megoldhatatlan probléma.</text:span></text:p>
            </text:list-item>
            <text:list-item>
              <text:p><text:span text:style-name="T3">Church-Turing-tézis: minden formalizálható probléma, ami megoldható algoritmussal, az megoldható Turing-géppel is.</text:span></text:p>
            </text:list-item>
            <text:list-item>
              <text:p><text:span text:style-name="T3">A T</text:span><text:span text:style-name="T3">uring-gép egy univerzális algoritmikus model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Turing gé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 text:style-name="P10"><text:span text:style-name="T3">Egy Turing-gépet a következő T = (Q, Σ, Γ, q</text:span><text:span text:style-name="T5">0</text:span><text:span text:style-name="T3">, _ , F, δ) hetes ír le, ahol: </text:span></text:p>
            </text:list-item>
            <text:list-item>
              <text:p text:style-name="P10"><text:span text:style-name="T6">Q egy véges, nem üres halmaz, ez a gép állapotainak halmaza </text:span></text:p>
            </text:list-item>
            <text:list-item>
              <text:p text:style-name="P10"><text:span text:style-name="T6">Σ egy véges, nem üres halmaz, ez a bemeneti ábécé </text:span></text:p>
            </text:list-item>
            <text:list-item>
              <text:p text:style-name="P10"><text:span text:style-name="T6">Γ egy véges, nem üres halmaz, ez a szalagábécé </text:span></text:p>
            </text:list-item>
            <text:list-item>
              <text:p text:style-name="P10"><text:span text:style-name="T6">q</text:span><text:span text:style-name="T7">0</text:span><text:span text:style-name="T6"> ∈ Q a kezdőállapot </text:span></text:p>
            </text:list-item>
            <text:list-item>
              <text:p text:style-name="P10"><text:span text:style-name="T6">_∈ Γ \ Σ, a szalagon az üres jel </text:span></text:p>
            </text:list-item>
            <text:list-item>
              <text:p text:style-name="P10"><text:span text:style-name="T6">F ⊆ Q az elfogadó állapotok halmaza</text:span></text:p>
            </text:list-item>
            <text:list-item>
              <text:p text:style-name="P10"><text:span text:style-name="T6">δ az átmeneti függvény, δ : (q, a) → (q’, b, D), ahol q, q’ ∈ Q, a, b ∈ Γ és D ∈ {B, J, H} (azaz Balra, Jobbra vagy Helyben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8" draw:layer="layout" svg:width="25.197cm" svg:height="1.596cm" draw:transform="skewX (0.00872664625997165) translate (0.598cm 0.828cm)">
          <text:p text:style-name="P7"><text:span text:style-name="T4">Egyszalagos, determinisztikus Turing-gé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2" draw:text-style-name="P12" draw:layer="layout" svg:width="25.197cm" svg:height="16.092cm" svg:x="1.399cm" svg:y="4.188cm">
          <text:list text:style-name="L1">
            <text:list-item>
              <text:p text:style-name="P10"><text:span text:style-name="T3">Gép kezdőhelyzete:</text:span></text:p>
            </text:list-item>
            <text:list-item>
              <text:p text:style-name="P10"><text:span text:style-name="T6">A gép kezdetben a q</text:span><text:span text:style-name="T7">0</text:span><text:span text:style-name="T6"> állapotban van, a szalag elején a bemeneti szó található (ebben csak Σ-beli karakterek szerepelhetnek), a szalag többi része _ szimbólumokkal van feltöltve és a fej a szalag első (bal szélső) mezőjén áll.</text:span></text:p>
              <text:p text:style-name="P10"><text:span text:style-name="T6"/></text:p>
            </text:list-item>
            <text:list-item>
              <text:p text:style-name="P10"><text:span text:style-name="T6">(q, a) → (q’, b, J) jelentése</text:span></text:p>
            </text:list-item>
          </text:list>
          <text:p text:style-name="P11"><text:span text:style-name="T6"/></text:p>
          <text:p text:style-name="P11"><text:span text:style-name="T6">Gép állapota q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Gép állapota q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8" draw:layer="layout" svg:width="25.197cm" svg:height="1.596cm" draw:transform="skewX (0.00872664625997165) translate (0.598cm 0.828cm)">
          <text:p text:style-name="P7"><text:span text:style-name="T4">Egyszalagos, determinisztikus Turing-gé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Kép 3" draw:style-name="gr6" draw:text-style-name="P13" draw:layer="layout" svg:width="23.2cm" svg:height="1.931cm" svg:x="0.8cm" svg:y="16.4cm">
          <draw:image xlink:href="Pictures/10000000000004B1000000645C0FF7450C6D57A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2" draw:text-style-name="P12" draw:layer="layout" svg:width="25.197cm" svg:height="16.092cm" svg:x="1.399cm" svg:y="4.188cm">
          <text:list text:style-name="L1">
            <text:list-item>
              <text:p text:style-name="P10"><text:span text:style-name="T3">A Turing-gép egy számítás során a kezdőhelyzetből indulva az átmeneti függvénynek megfelelő lépések sorozatát hajtja végre</text:span></text:p>
            </text:list-item>
            <text:list-item>
              <text:p text:style-name="P10"><text:span text:style-name="T6">3 eset lehetséges:</text:span><text:span text:style-name="T6"><text:line-break/></text:span><text:span text:style-name="T6">A gép előbb-utóbb leáll elfogadó állapotban, tehát a szót a gép elfogadja. </text:span><text:span text:style-name="T6"><text:line-break/></text:span><text:span text:style-name="T6">A gép előbb-utóbb leáll hibával (”leesik a szalagról”) vagy leáll nem elfogadó állapotban. </text:span><text:span text:style-name="T6"><text:line-break/></text:span><text:span text:style-name="T6">A gép az adott bemenet hatására soha sem áll meg </text:span></text:p>
            </text:list-item>
            <text:list-item>
              <text:p text:style-name="P10"><text:span text:style-name="T6">Turing-gép által elfogadott nyelv L(M) = {w ∈ Σ : M elfogadja w szót} </text:span></text:p>
            </text:list-item>
          </text:list>
          <text:p text:style-name="P10"><text:span text:style-name="T6"/></text:p>
          <text:p text:style-name="P10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7" draw:text-style-name="P8" draw:layer="layout" svg:width="25.197cm" svg:height="1.596cm" draw:transform="skewX (0.00872664625997165) translate (0.598cm 0.828cm)">
          <text:p text:style-name="P7"><text:span text:style-name="T4">Egyszalagos, determinisztikus Turing-gé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Wingdings" svg:font-family="Wingdings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3:44:20.282000000</dc:date>
    <meta:editing-duration>PT2H3M38S</meta:editing-duration>
    <meta:editing-cycles>17</meta:editing-cycles>
    <meta:generator>LibreOffice/6.2.4.2$Windows_X86_64 LibreOffice_project/2412653d852ce75f65fbfa83fb7e7b669a126d64</meta:generator>
    <meta:document-statistic meta:object-count="88"/>
  </office:meta>
</office:document-meta>
</file>