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text-properties style:font-name="Calibri3" fo:font-size="28pt" style:font-size-asian="28pt" style:font-size-complex="28pt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Calibri3" fo:font-size="28pt" style:font-size-asian="28pt" style:font-size-complex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Calibri3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letter-kerning="true" style:font-name-asian="WenQuanYi Micro Hei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5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Neumann-elve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header>
              <text:p><text:span text:style-name="T3"/></text:p>
            </text:list-header>
            <text:list-item>
              <text:p><text:span text:style-name="T3">Neumann János a róla elnevezett Neumann-elveket 1946-ban dolgozta ki, a számítógépek ideális működéséhez. </text:span></text:p>
            </text:list-item>
            <text:list-item>
              <text:p><text:span text:style-name="T3">Az ezen elvek alapján született meg az első bináris, tárolt programú számítógép, az EDVAC (1949), a még decimális alapon működő ENIAC (1944) felváltására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Neumann-elv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Neumann-elv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6" draw:layer="layout" svg:width="25.197cm" svg:height="16.092cm" svg:x="1.399cm" svg:y="4.188cm">
          <text:list text:style-name="L3">
            <text:list-item>
              <text:p><text:span text:style-name="T3">A számítógép legyen soros működésű.</text:span><text:span text:style-name="T3"><text:line-break/></text:span><text:span text:style-name="T3">A gép az egyes utasításokat egymás után, egyenként hajtsa végre.</text:span></text:p>
            </text:list-item>
            <text:list-item>
              <text:p><text:span text:style-name="T3">A számítógép a kettes számrendszert használja, és legyen teljesen elektronikus. A műveleteket és a számokat kettes számrendszerben kezeli a számítógép elektronikus jelek (áram és feszültség) formájában.</text:span></text:p>
            </text:list-item>
          </text:list>
          <text:list text:style-name="L1">
            <text:list-header>
              <text:p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8" draw:layer="layout" svg:width="25.197cm" svg:height="1.596cm" draw:transform="skewX (0.00872664625997165) translate (0.598cm 0.828cm)">
          <text:p text:style-name="P7"><text:span text:style-name="T4">Neumann-elv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11" draw:layer="layout" svg:width="25.197cm" svg:height="16.092cm" svg:x="1.399cm" svg:y="4.188cm">
          <text:list text:style-name="L4">
            <text:list-item>
              <text:p text:style-name="P10"><text:span text:style-name="T5">A számítógépnek legyen belső memóriája.</text:span><text:span text:style-name="T5"><text:line-break/></text:span><text:span text:style-name="T5">A számítógép gyors működése miatt nincs lehetőség arra, hogy minden egyes lépés után a kezelő beavatkozzon a számítás menetébe. A belső memóriában tárolhatók az adatok és az egyes számítások részeredményei, így a gép bizonyos műveletsorokat automatikusan el tud végezni.</text:span></text:p>
            </text:list-item>
            <text:list-item>
              <text:p text:style-name="P10"><text:span text:style-name="T5">A tárolt program elve.</text:span><text:span text:style-name="T5"><text:line-break/></text:span><text:span text:style-name="T5">A programot alkotó utasítások kifejezhetők számokkal, azaz adatként kezelhetők. Ezek a belső memóriában tárolhatók, mint bármelyik más adat. Ezáltal a számítógép önállóan képes működni, hiszen az adatokat és az utasításokat egyaránt a memóriából veszi elő.</text:span></text:p>
            </text:list-item>
          </text:list>
          <text:list text:style-name="L1">
            <text:list-header>
              <text:p text:style-name="P10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8" draw:layer="layout" svg:width="25.197cm" svg:height="1.596cm" draw:transform="skewX (0.00872664625997165) translate (0.598cm 0.828cm)">
          <text:p text:style-name="P7"><text:span text:style-name="T4">Neumann-elv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6" draw:layer="layout" svg:width="25.197cm" svg:height="16.092cm" svg:x="1.399cm" svg:y="4.188cm">
          <text:list text:style-name="L5">
            <text:list-item>
              <text:p><text:span text:style-name="T3">A számítógép legyen univerzális. <text:s/></text:span></text:p>
            </text:list-item>
          </text:list>
          <text:list text:style-name="L1">
            <text:list-header>
              <text:p><text:span text:style-name="T3">A számítógép különféle feladatainak elvégzéséhez nem kell speciális berendezéseket készíteni. <text:s/></text:span></text:p>
              <text:p><text:span text:style-name="T6"/></text:p>
              <text:p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4:05:08.513000000</dc:date>
    <meta:editing-duration>PT1H41M21S</meta:editing-duration>
    <meta:editing-cycles>18</meta:editing-cycles>
    <meta:generator>LibreOffice/6.2.4.2$Windows_X86_64 LibreOffice_project/2412653d852ce75f65fbfa83fb7e7b669a126d64</meta:generator>
    <meta:document-statistic meta:object-count="90"/>
  </office:meta>
</office:document-meta>
</file>