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A modern digitális számítógép rövid történe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1642: Blaise Pascal feltalálta a számológépet</text:span></text:p>
            </text:list-item>
            <text:list-item>
              <text:p><text:span text:style-name="T3">1801: Joseph Marie Jacquard megalkotott egy szövőszéket, ami lyukkártyákat használt</text:span></text:p>
              <text:p><text:span text:style-name="T3"/></text:p>
              <text:p><text:span text:style-name="T3">1800 -as évek további eredményei: </text:span></text:p>
            </text:list-item>
            <text:list-item>
              <text:p><text:span text:style-name="T3">Charles Babbage megkísérelt építeni egy analitikus gépet (mechanikai számítógép)</text:span></text:p>
            </text:list-item>
            <text:list-item>
              <text:p><text:span text:style-name="T3">Augusta Ada Byron megalkotott sok alapvető</text:span><text:span text:style-name="T3"><text:line-break/></text:span><text:span text:style-name="T3">programozási fogalmat</text:span></text:p>
            </text:list-item>
            <text:list-item>
              <text:p><text:span text:style-name="T3">George Boole megalkotta a Boole algebrát és ezzel a</text:span><text:span text:style-name="T3"><text:line-break/></text:span><text:span text:style-name="T3">logikai függvények alapjai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Korai történe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11" draw:layer="layout" svg:width="25.197cm" svg:height="16.092cm" svg:x="1.399cm" svg:y="4.188cm">
          <text:list text:style-name="L1">
            <text:list-item>
              <text:p text:style-name="P10"><text:span text:style-name="T3">1937: Mark I elkészült (Aiken, Harvard University, IBM).</text:span></text:p>
              <text:list>
                <text:list-header>
                  <text:p text:style-name="P10"><text:span text:style-name="T3">Első elektronikus, relés számítógép.</text:span></text:p>
                </text:list-header>
              </text:list>
            </text:list-item>
            <text:list-item>
              <text:p text:style-name="P10"><text:span text:style-name="T3">1939: ABC elkészült</text:span></text:p>
              <text:list>
                <text:list-header>
                  <text:p text:style-name="P10"><text:span text:style-name="T3">Első teljesen elektromos, vákumcsöves digitális számítógép. </text:span></text:p>
                </text:list-header>
              </text:list>
            </text:list-item>
            <text:list-item>
              <text:p text:style-name="P10"><text:span text:style-name="T3">1944: ENIAC (Mauchly, Eckert, University of Pennsylvania). </text:span></text:p>
              <text:list>
                <text:list-header>
                  <text:p text:style-name="P10"><text:span text:style-name="T3">Első általános tervezésű digitális számítógép</text:span></text:p>
                </text:list-header>
              </text:list>
            </text:list-item>
            <text:list-item>
              <text:p text:style-name="P10"><text:span text:style-name="T3">1945: Neumann architektúra terv. <text:s/></text:span></text:p>
              <text:list>
                <text:list-header>
                  <text:p text:style-name="P10"><text:span text:style-name="T3">A mai számítógépek működésének alapelvei:</text:span></text:p>
                  <text:list>
                    <text:list-item>
                      <text:p text:style-name="P10"><text:span text:style-name="T3">Tárolt program elve</text:span></text:p>
                    </text:list-item>
                    <text:list-item>
                      <text:p text:style-name="P10"><text:span text:style-name="T3">Bináris aritmetika használata</text:span></text:p>
                    </text:list-item>
                  </text:list>
                </text:list-header>
              </text:list>
            </text:list-item>
            <text:list-item>
              <text:p text:style-name="P10"><text:span text:style-name="T3">1947: Tranzisztor feltalálása (Bardeen, Shockley, Brattain).</text:span></text:p>
            </text:list-item>
            <text:list-item>
              <text:p text:style-name="P10"><text:span text:style-name="T3">1951: UNIVAC</text:span><text:span text:style-name="T3"><text:line-break/></text:span><text:span text:style-name="T3"> <text:s text:c="2"/>Az első kereskedelmi számítógép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8" draw:layer="layout" svg:width="25.197cm" svg:height="1.596cm" draw:transform="skewX (0.00872664625997165) translate (0.598cm 0.828cm)">
          <text:p text:style-name="P7"><text:span text:style-name="T4">Történe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4bit [Az első CPU: 1971.09.17 Texas Instruments TMS1000;</text:span><text:span text:style-name="T3"><text:line-break/></text:span><text:span text:style-name="T3">majd Intel 4004 MCS-4; AMD Am2901]</text:span></text:p>
            </text:list-item>
            <text:list-item>
              <text:p><text:span text:style-name="T3">8bit [Intel 8008, 8080, 8086, 8088; Fairchild F8; Zilog Z8; Motorola MC6800]</text:span></text:p>
            </text:list-item>
            <text:list-item>
              <text:p><text:span text:style-name="T3">16bit [Intel 80186, 80286]</text:span></text:p>
            </text:list-item>
            <text:list-item>
              <text:p><text:span text:style-name="T3">32bit [Intel 80386, 80486; AMD K5, K6, Duron, Athlon]</text:span></text:p>
            </text:list-item>
            <text:list-item>
              <text:p><text:span text:style-name="T3">64bit [Intel Pentium, Core, Core2, i3, i5, i7; AMD Sempron, Athlon64, Phenom, Turion]</text:span></text:p>
            </text:list-item>
            <text:list-item>
              <text:p><text:span text:style-name="T3">128bit-es és 256bit-es CPU-k is léteznek, de a mindennapokban ezekkel nem találkozun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5:34:48.378000000</dc:date>
    <meta:editing-duration>PT1H18M54S</meta:editing-duration>
    <meta:editing-cycles>8</meta:editing-cycles>
    <meta:generator>LibreOffice/6.2.4.2$Windows_X86_64 LibreOffice_project/2412653d852ce75f65fbfa83fb7e7b669a126d64</meta:generator>
    <meta:document-statistic meta:object-count="83"/>
  </office:meta>
</office:document-meta>
</file>