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4B0000002747C167A487874E063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3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2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4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Default_5f_2">
      <style:graphic-properties draw:stroke="none" svg:stroke-width="0cm" draw:fill="none" draw:textarea-vertical-align="top" draw:auto-grow-height="false" draw:fit-to-size="false" style:shrink-to-fit="false" fo:min-height="16.093cm" fo:min-width="25.198cm" fo:padding-top="0cm" fo:padding-bottom="0cm" fo:padding-left="0cm" fo:padding-right="0cm" fo:wrap-option="wrap"/>
    </style:style>
    <style:style style:name="gr3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4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5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6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7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gr8" style:family="graphic" style:parent-style-name="Default_5f_2" style:list-style-name="L3">
      <style:graphic-properties draw:stroke="none" svg:stroke-width="0cm" draw:fill="none" draw:textarea-vertical-align="top" draw:auto-grow-height="false" draw:fit-to-size="false" style:shrink-to-fit="false" fo:min-height="1.597cm" fo:min-width="25.198cm" fo:padding-top="0cm" fo:padding-bottom="0cm" fo:padding-left="0cm" fo:padding-right="0cm" fo:wrap-option="wrap"/>
    </style:style>
    <style:style style:name="pr1" style:family="presentation" style:parent-style-name="Címdi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cm" fo:padding-right="0cm" fo:wrap-option="wrap"/>
    </style:style>
    <style:style style:name="pr3" style:family="presentation" style:parent-style-name="Címdia-notes">
      <style:graphic-properties draw:fill-color="#ffffff" fo:min-height="13.364cm"/>
    </style:style>
    <style:style style:name="pr4" style:family="presentation" style:parent-style-name="Blank_20_Slide_5f_-notes">
      <style:graphic-properties draw:fill-color="#ffffff" fo:min-height="13.364cm"/>
    </style:style>
    <style:style style:name="P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3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/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5" style:family="paragraph">
      <loext:graphic-properties draw:fill-color="#ffffff"/>
      <style:text-properties fo:font-size="20pt"/>
    </style:style>
    <style:style style:name="P6" style:family="paragraph">
      <loext:graphic-properties draw:fill="none"/>
      <style:paragraph-properties fo:text-align="start" style:font-independent-line-spacing="true"/>
      <style:text-properties fo:font-size="28pt" fo:font-weight="normal" style:font-size-asian="28pt" style:font-weight-asian="normal" style:font-size-complex="28pt" style:font-weight-complex="normal"/>
    </style:style>
    <style:style style:name="P7" style:family="paragraph">
      <style:paragraph-properties fo:margin-left="0cm" fo:margin-right="0cm" fo:margin-top="0cm" fo:margin-bottom="0cm" fo:line-height="100%" fo:text-align="start" fo:text-indent="0cm"/>
    </style:style>
    <style:style style:name="P8" style:family="paragraph">
      <loext:graphic-properties draw:fill="none"/>
      <style:paragraph-properties fo:margin-left="0cm" fo:margin-right="0cm" fo:margin-top="0cm" fo:margin-bottom="0cm" fo:line-height="100%" fo:text-align="start" fo:text-indent="0cm" style:font-independent-line-spacing="true"/>
      <style:text-properties fo:font-size="19.8999996185303pt"/>
    </style:style>
    <style:style style:name="P9" style:family="paragraph">
      <loext:graphic-properties draw:fill-color="#ffffff"/>
      <style:text-properties fo:font-size="28.1000003814697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9.8999996185303pt" fo:font-weight="normal" style:font-weight-asian="normal" style:font-weight-complex="normal"/>
    </style:style>
    <style:style style:name="P11" style:family="paragraph">
      <style:paragraph-properties style:text-autospace="none"/>
    </style:style>
    <style:style style:name="T1" style:family="text">
      <style:text-properties fo:font-variant="normal" fo:text-transform="none" fo:color="#ffffff" style:text-line-through-style="none" style:text-line-through-type="none" style:text-position="0% 100%" style:font-name="Calibri Light1" fo:font-size="32pt" fo:letter-spacing="-0.017cm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font-variant="normal" fo:text-transform="none" fo:color="#404040" style:text-line-through-style="none" style:text-line-through-type="none" style:text-position="0% 100%" style:font-name="Calibri3" fo:font-size="40pt" fo:letter-spacing="normal" fo:font-style="normal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T3" style:family="text">
      <style:text-properties fo:font-variant="normal" fo:text-transform="none" fo:color="#404040" style:text-outline="false" style:text-line-through-style="none" style:text-line-through-type="none" style:text-position="0% 100%" style:font-name="Calibri3" fo:font-size="28pt" fo:letter-spacing="normal" fo:font-style="normal" fo:text-shadow="none" style:text-underline-style="none" fo:font-weight="normal" style:letter-kerning="true" style:font-name-asian="WenQuanYi Micro Hei2" style:font-size-asian="28pt" style:font-style-asian="normal" style:font-weight-asian="normal" style:font-name-complex="DejaVu Sans2" style:font-size-complex="28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variant="normal" fo:text-transform="none" fo:color="#404040" style:text-outline="false" style:text-line-through-style="none" style:text-line-through-type="none" style:text-position="0% 100%" style:font-name="Calibri3" fo:font-size="26pt" fo:letter-spacing="normal" fo:font-style="normal" fo:text-shadow="none" style:text-underline-style="none" fo:font-weight="normal" style:letter-kerning="true" style:font-name-asian="WenQuanYi Micro Hei2" style:font-size-asian="26pt" style:font-style-asian="normal" style:font-weight-asian="normal" style:font-name-complex="DejaVu Sans2" style:font-size-complex="26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404040" style:text-outline="false" style:text-line-through-style="none" style:text-line-through-type="none" style:text-position="0% 100%" style:font-name="Calibri3" fo:font-size="28pt" fo:letter-spacing="normal" fo:font-style="normal" fo:text-shadow="none" style:text-underline-style="none" fo:font-weight="normal" style:letter-kerning="true" style:font-name-asian="WenQuanYi Micro Hei2" style:font-size-asian="28pt" style:language-asian="en" style:country-asian="US" style:font-style-asian="normal" style:font-weight-asian="normal" style:font-name-complex="DejaVu Sans2" style:font-size-complex="2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404040" style:text-outline="false" style:text-line-through-style="none" style:text-line-through-type="none" style:text-position="0% 100%" style:font-name="Calibri3" fo:font-size="26pt" fo:letter-spacing="normal" fo:font-style="normal" fo:text-shadow="none" style:text-underline-style="none" fo:font-weight="normal" style:letter-kerning="true" style:font-name-asian="WenQuanYi Micro Hei2" style:font-size-asian="26pt" style:language-asian="en" style:country-asian="US" style:font-style-asian="normal" style:font-weight-asian="normal" style:font-name-complex="DejaVu Sans2" style:font-size-complex="2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 ">
        <style:list-level-properties text:space-before="0.001cm" text:min-label-width="0.253cm"/>
        <style:text-properties style:font-name="Calibri1" fo:color="#4472c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302cm" text:min-label-width="0.898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ernel Engineering" draw:style-name="dp1" draw:master-page-name="Címdia" presentation:presentation-page-layout-name="AL1T0">
        <draw:frame draw:name="Cím 1" presentation:style-name="pr1" draw:text-style-name="P2" draw:layer="layout" svg:width="7.959cm" svg:height="6.999cm" svg:x="0.44cm" svg:y="1.82cm" presentation:class="title" presentation:user-transformed="true">
          <draw:text-box>
            <text:p text:style-name="P1"><text:span text:style-name="T1">Számítógépek működése</text:span></text:p>
          </draw:text-box>
        </draw:frame>
        <draw:frame draw:name="Alcím 2" presentation:style-name="pr2" draw:text-style-name="P4" draw:layer="layout" svg:width="15.338cm" svg:height="16.099cm" svg:x="10.595cm" svg:y="2.24cm" presentation:class="outline" presentation:user-transformed="true">
          <draw:text-box>
            <text:list text:style-name="L2">
              <text:list-item>
                <text:p text:style-name="P3"><text:span text:style-name="T2">2. előadás</text:span></text:p>
              </text:list-item>
              <text:list-item>
                <text:p text:style-name="P3"><text:span text:style-name="T2">SW, HW, FW, BIOS, UEFI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header>
              <text:p><text:span text:style-name="T3"/></text:p>
            </text:list-header>
            <text:list-item>
              <text:p><text:span text:style-name="T3">A szoftver alatt a legszűkebb értelemben elektronikus adatfeldolgozó berendezések (például számítógépek) memóriájában elhelyezkedő, azokat működtető</text:span><text:span text:style-name="T3"><text:line-break/></text:span><text:span text:style-name="T3">programokat értünk.</text:span></text:p>
            </text:list-item>
            <text:list-item>
              <text:p><text:span text:style-name="T3">A szoftver a számítógépen futó programok összefoglaló neve, a hardver egységeket működtető-, és vezérlő programok összessége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3" draw:text-style-name="P8" draw:layer="layout" svg:width="25.197cm" svg:height="1.596cm" draw:transform="skewX (0.00872664625997165) translate (0.598cm 0.828cm)">
          <text:p text:style-name="P7"><text:span text:style-name="T4">Szoft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_5f_">
        <draw:custom-shape draw:name="CustomShape 1" draw:style-name="gr2" draw:text-style-name="P10" draw:layer="layout" svg:width="25.197cm" svg:height="16.092cm" svg:x="1.399cm" svg:y="4.188cm">
          <text:list text:style-name="L1">
            <text:list-header>
              <text:p><text:span text:style-name="T3"/></text:p>
            </text:list-header>
            <text:list-item>
              <text:p><text:span text:style-name="T3">A számítástechnikában hardvernek nevezzük magát</text:span><text:span text:style-name="T3"><text:line-break/></text:span><text:span text:style-name="T3">a számítógépet és minden kézzel megfogható tartozékát,</text:span><text:span text:style-name="T3"><text:line-break/></text:span><text:span text:style-name="T3">a számítógép elektromos és mechanikus alkatrészeit (melyekből összeszerelték a számítógépet).</text:span><text:span text:style-name="T5">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4" draw:text-style-name="P8" draw:layer="layout" svg:width="25.197cm" svg:height="1.596cm" draw:transform="skewX (0.00872664625997165) translate (0.598cm 0.828cm)">
          <text:p text:style-name="P7"><text:span text:style-name="T4">Hard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header>
              <text:p><text:span text:style-name="T3"/></text:p>
            </text:list-header>
            <text:list-item>
              <text:p><text:span text:style-name="T3">Az elektronikai rendszerekben és a számítástechnika területén firmware alatt azokat a rögzített, többnyire kis méretű programokat és/vagy adatstruktúrákat értjük, melyek különböző elektronikai eszközök vezérlését végzik el.</text:span></text:p>
            </text:list-item>
            <text:list-item>
              <text:p><text:span text:style-name="T6">Egy adott, jellemzően nem rugalmasan bővíthető HW-ra kreált működtető, vezérlő SW, amit felhasználó (elvileg) módosítani nem tud, csak lecserélni frissebbre, javítottra, más célra átalakítottra.</text:span><text:span text:style-name="T6"><text:line-break/></text:span><text:span text:style-name="T6">(például: router, HDD, I/O eszközök, autó, sütő, stb.)</text:span><text:span text:style-name="T3">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5" draw:text-style-name="P8" draw:layer="layout" svg:width="25.197cm" svg:height="1.596cm" draw:transform="skewX (0.00872664625997165) translate (0.598cm 0.828cm)">
          <text:p text:style-name="P7"><text:span text:style-name="T4">Firmw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_5f_">
        <draw:custom-shape draw:name="CustomShape 1" draw:style-name="gr2" draw:text-style-name="P10" draw:layer="layout" svg:width="25.197cm" svg:height="16.092cm" svg:x="1.399cm" svg:y="4.188cm">
          <text:list text:style-name="L1">
            <text:list-item>
              <text:p><text:span text:style-name="T3">A számítógép alaplapjának részét képező program, amelynek feladata a rendszerindítási folyamat elvégzése és az alapvető ki- és beviteli feladatok ellátása az összetettebb programok (mint például az operációs rendszerek) számára.</text:span></text:p>
            </text:list-item>
            <text:list-item>
              <text:p><text:span text:style-name="T3">A BIOS régebbi alaplapokon csak-írható ROM memóriában helyezkedett el, a későbbiekben azonban EEPROM-ban, illetve FLASH alapú tárolóban található, ami lehetővé teszi utólagos módosítását gyártói frissítések segítségével.</text:span></text:p>
            </text:list-item>
            <text:list-item>
              <text:p><text:span text:style-name="T7">Egy adott, jellemzően rugalmasan bővíthető HW-ra kreált működtető, vezérlő SW, amit felhasználó (elvileg) módosítani nem tud, csak lecserélni frissebbre, javítottra, más célra átalakítottra.</text:span><text:span text:style-name="T7"><text:line-break/></text:span><text:span text:style-name="T7">A kapcsolódó I/O eszközöket a felhasználó paraméterezheti.</text:span><text:span text:style-name="T7"><text:line-break/></text:span><text:span text:style-name="T7">A BIOS biztosítja a kapcsolatot a HW-ek és a HW-ekre telepített operációs rendszer között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6" draw:text-style-name="P8" draw:layer="layout" svg:width="25.197cm" svg:height="1.596cm" draw:transform="skewX (0.00872664625997165) translate (0.598cm 0.828cm)">
          <text:p text:style-name="P7"><text:span text:style-name="T4">BIO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list text:style-name="L1">
            <text:list-header>
              <text:p><text:span text:style-name="T3">Előnyei:</text:span></text:p>
            </text:list-header>
            <text:list-item>
              <text:p><text:span text:style-name="T3">Windows 8: az egyik legfontosabb változás a Microsoft operációs rendszerét tekintve, hogy a támogatást tekintve előtérbe hozták az UEFI-t. Már a Windows 7-nél is volt erről szó, de akkoriban még nem volt a piacon olyan alaplap, mely azzal lett volna szerelve. A 8-as változat viszont már képes <text:s/>kihasználni az UEFI-ben rejlő lehetőségeket. </text:span></text:p>
            </text:list-item>
            <text:list-item>
              <text:p><text:span text:style-name="T3">Gyorsabb végrehajtás:</text:span><text:span text:style-name="T3"><text:line-break/></text:span><text:span text:style-name="T3">Az UEFI sokkal gyorsabban fut le, mint a BIOS, így ha a hardverelemeink is olyanok, akár 10 másodperc alatt is „harcra késszé” válhat a gépünk bekapcsolást követően. 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7" draw:text-style-name="P8" draw:layer="layout" svg:width="25.197cm" svg:height="1.596cm" draw:transform="skewX (0.00872664625997165) translate (0.598cm 0.828cm)">
          <text:p text:style-name="P7"><text:span text:style-name="T4">UEF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_5f_">
        <draw:custom-shape draw:name="CustomShape 1" draw:style-name="gr2" draw:text-style-name="P6" draw:layer="layout" svg:width="25.197cm" svg:height="16.092cm" svg:x="1.399cm" svg:y="4.188cm">
          <text:p text:style-name="P11"><text:span text:style-name="T3">Az Univerzálisan Bővíthető Firmware (Universal Extensible Firmware Interface) a BIOS azon korlátait hivatott javítani, melyek a BIOS elmúlt kb. 30 évéből és az ebből fakadó, egyre többször jelentkező kompatibilitási problémáiból ered.</text:span></text:p>
          <text:p text:style-name="P11"><text:span text:style-name="T3">Fő jellemzői:</text:span></text:p>
          <text:list text:style-name="L1">
            <text:list-item>
              <text:p text:style-name="P11"><text:span text:style-name="T3">gyorsabb sebesség</text:span></text:p>
            </text:list-item>
            <text:list-item>
              <text:p text:style-name="P11"><text:span text:style-name="T3">modulárisan frissíthető (FLASH alapú tároló szükséges!)</text:span></text:p>
            </text:list-item>
            <text:list-item>
              <text:p text:style-name="P11"><text:span text:style-name="T3">közvetlen natív x86, x64, Itanium és ARM</text:span><text:span text:style-name="T3"><text:line-break/></text:span><text:span text:style-name="T3">architektúra támogatás</text:span></text:p>
            </text:list-item>
            <text:list-item>
              <text:p text:style-name="P11"><text:span text:style-name="T3">GPT (GUID – Globally Unique Identifiers Partition Table) partíció támogatás, diszkenként akár 4db 2.2TB-os elsődleges partícióval, maximális diszk méret 16.8EB,</text:span><text:span text:style-name="T3"><text:line-break/></text:span><text:span text:style-name="T3">akár több mint 100 partícióval diszkenként</text:span></text:p>
            </text:list-item>
            <text:list-item>
              <text:p text:style-name="P11"><text:span text:style-name="T3">Az x64 architektúrán akár 17.2EB memória címezhetősége</text:span></text:p>
            </text:list-item>
            <text:list-item>
              <text:p text:style-name="P11"><text:span text:style-name="T3">Rootkit védelem</text:span></text:p>
              <text:p><text:span text:style-name="T3"/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1" draw:style-name="gr8" draw:text-style-name="P8" draw:layer="layout" svg:width="25.197cm" svg:height="1.596cm" draw:transform="skewX (0.00872664625997165) translate (0.598cm 0.828cm)">
          <text:p text:style-name="P7"><text:span text:style-name="T4">UEFI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4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3" svg:font-family="Calibri"/>
    <style:font-face style:name="Calibri Light1" svg:font-family="'Calibri Light'"/>
    <style:font-face style:name="DejaVu Sans2" svg:font-family="'DejaVu Sans'"/>
    <style:font-face style:name="WenQuanYi Micro Hei2" svg:font-family="'WenQuanYi Micro Hei'"/>
    <style:font-face style:name="Calibri2" svg:font-family="Calibri" style:font-pitch="variable"/>
    <style:font-face style:name="Calibri Light" svg:font-family="'Calibri Light'" style:font-pitch="variable"/>
    <style:font-face style:name="DejaVu Sans1" svg:font-family="'DejaVu Sans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WenQuanYi Micro Hei1" svg:font-family="'WenQuanYi Micro Hei'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Calibri4" svg:font-family="Calibri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fo:color="#ffffff" style:text-outline="false" style:text-line-through-style="none" style:text-line-through-type="none" style:font-name="Liberation Sans" fo:font-family="'Liberation Sans'" style:font-family-generic="roman" style:font-pitch="variable" fo:font-size="4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20_Paragraph_20_Font" style:display-name="Default Paragraph Font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style:font-name="Calibri1" fo:font-family="Calibri" style:font-family-generic="swiss" style:font-pitch="variable" fo:font-size="11pt" fo:language="hu" fo:country="HU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ave_5f_Szöveg_5f_03_5f_felsorolás" style:display-name="Dave_Szöveg_03_felsorolás" style:family="graphic">
      <style:paragraph-properties fo:margin-left="2.221cm" fo:margin-right="0cm" fo:line-height="115%" fo:text-align="justify" fo:text-indent="-1.111cm" style:text-autospace="ideograph-alpha"/>
      <style:text-properties style:font-name="Calibri1" fo:font-family="Calibri" style:font-family-generic="swiss" style:font-pitch="variable" fo:font-size="11pt" fo:language="hu" fo:country="HU" style:font-name-asian="Calibri1" style:font-family-asian="Calibri" style:font-family-generic-asian="swiss" style:font-pitch-asian="variable" style:font-size-asian="11pt" style:language-asian="en" style:country-asian="US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Dave_5f_Szöveg_5f_03_5f_felsorolás_20_Char" style:display-name="Dave_Szöveg_03_felsorolás Char" style:family="graphic">
      <style:paragraph-properties style:text-autospace="none"/>
      <style:text-properties fo:font-size="11pt" fo:language="none" fo:country="none" style:font-size-asian="11pt" style:language-asian="en" style:country-asian="US" style:font-name-complex="Times New Roman1" style:font-family-complex="'Times New Roman'" style:font-family-generic-complex="roman" style:font-pitch-complex="variable" style:font-size-complex="11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shrink-to-fit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_5f_-background" style:display-name="Blank Slide_-background" style:family="presentation">
      <style:graphic-properties draw:stroke="none" draw:fill="solid" draw:fill-color="#ffffff"/>
      <style:text-properties style:letter-kerning="true"/>
    </style:style>
    <style:style style:name="Blank_20_Slide_5f_-backgroundobjects" style:display-name="Blank Slid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_5f_-notes" style:display-name="Blank Slide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_20_Slide_5f_-outline1" style:display-name="Blank Slide_-outline1" style:family="presentation">
      <style:graphic-properties draw:stroke="none" draw:fill="none" draw:auto-grow-height="false" draw:fit-to-size="shrink-to-fit" style:shrink-to-fit="true">
        <text:list-style style:name="Blank_20_Slide_5f_-outline1" style:display-name="Blank Slide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cm" fo:margin-bottom="0cm" fo:text-indent="0cm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35.299999237060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outline2" style:display-name="Blank Slide_-outline2" style:family="presentation" style:parent-style-name="Blank_20_Slide_5f_-outline1">
      <style:paragraph-properties fo:margin-left="0cm" fo:margin-right="0cm" fo:margin-top="0.44cm" fo:margin-bottom="0cm" fo:text-indent="0cm"/>
      <style:text-properties fo:font-variant="normal" fo:text-transform="none" style:text-line-through-style="none" style:text-line-through-type="none" style:text-position="0% 100%" fo:font-size="30.8999996185303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_5f_-outline3" style:display-name="Blank Slide_-outline3" style:family="presentation" style:parent-style-name="Blank_20_Slide_5f_-outline2">
      <style:paragraph-properties fo:margin-left="0cm" fo:margin-right="0cm" fo:margin-top="0.33cm" fo:margin-bottom="0cm" fo:text-indent="0cm"/>
      <style:text-properties fo:font-variant="normal" fo:text-transform="none" style:text-line-through-style="none" style:text-line-through-type="none" style:text-position="0% 100%" fo:font-size="26.5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_5f_-outline4" style:display-name="Blank Slide_-outline4" style:family="presentation" style:parent-style-name="Blank_20_Slide_5f_-outline3">
      <style:paragraph-properties fo:margin-left="0cm" fo:margin-right="0cm" fo:margin-top="0.22cm" fo:margin-bottom="0cm" fo:text-indent="0cm"/>
      <style:text-properties fo:font-variant="normal" fo:text-transform="none" style:text-line-through-style="none" style:text-line-through-type="none" style:text-position="0% 100%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_5f_-outline5" style:display-name="Blank Slide_-outline5" style:family="presentation" style:parent-style-name="Blank_20_Slide_5f_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6" style:display-name="Blank Slide_-outline6" style:family="presentation" style:parent-style-name="Blank_20_Slide_5f_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7" style:display-name="Blank Slide_-outline7" style:family="presentation" style:parent-style-name="Blank_20_Slide_5f_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8" style:display-name="Blank Slide_-outline8" style:family="presentation" style:parent-style-name="Blank_20_Slide_5f_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outline9" style:display-name="Blank Slide_-outline9" style:family="presentation" style:parent-style-name="Blank_20_Slide_5f_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Blank_20_Slide_5f_-subtitle" style:display-name="Blank Slide_-subtitle" style:family="presentation">
      <style:graphic-properties draw:stroke="none" draw:fill="none" draw:textarea-vertical-align="middle">
        <text:list-style style:name="Blank_20_Slide_5f_-subtitle" style:display-name="Blank Slide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_5f_-title" style:display-name="Blank Slide_-title" style:family="presentation">
      <style:graphic-properties draw:stroke="none" draw:fill="none" draw:textarea-vertical-align="middle">
        <text:list-style style:name="Blank_20_Slide_5f_-title" style:display-name="Blank Slide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text-position="0% 100%" style:font-name="Liberation Sans" fo:font-family="'Liberation Sans'" style:font-family-generic="roman" style:font-pitch="variable" fo:font-size="48.5pt" fo:letter-spacing="normal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ímdia-background" style:family="presentation">
      <style:graphic-properties draw:stroke="none" draw:fill="solid" draw:fill-color="#ffffff"/>
      <style:text-properties style:letter-kerning="true"/>
    </style:style>
    <style:style style:name="Címdi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ímdi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ímdia-outline1" style:family="presentation">
      <style:graphic-properties draw:stroke="none" draw:fill="none" draw:auto-grow-height="false" draw:fit-to-size="shrink-to-fit" style:shrink-to-fit="true">
        <text:list-style style:name="Címdi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51cm" fo:margin-bottom="0cm" fo:line-height="90%" fo:text-align="start" fo:text-indent="0cm" style:punctuation-wrap="hanging"/>
      <style:text-properties fo:font-variant="normal" fo:text-transform="none" fo:color="#404040" style:text-outline="false" style:text-line-through-style="none" style:text-line-through-type="none" style:text-position="0% 100%" style:font-name="Calibri3" fo:font-family="Calibri" fo:font-size="30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2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style style:name="Címdia-outline2" style:family="presentation" style:parent-style-name="Címdia-outline1">
      <style:paragraph-properties fo:margin-left="0cm" fo:margin-right="0cm" fo:margin-top="0.44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3" fo:font-family="Calibri" fo:font-size="22.1000003814697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Címdia-outline3" style:family="presentation" style:parent-style-name="Címdia-outline2">
      <style:paragraph-properties fo:margin-left="0cm" fo:margin-right="0cm" fo:margin-top="0.33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3" fo:font-family="Calibri" fo:font-size="19.8999996185303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Címdia-outline4" style:family="presentation" style:parent-style-name="Címdia-outline3">
      <style:paragraph-properties fo:margin-left="0cm" fo:margin-right="0cm" fo:margin-top="0.22cm" fo:margin-bottom="0cm" fo:line-height="90%" fo:text-align="start" fo:text-indent="0cm" style:punctuation-wrap="hanging"/>
      <style:text-properties fo:font-variant="normal" fo:text-transform="none" fo:color="#404040" style:text-line-through-style="none" style:text-line-through-type="none" style:text-position="0% 100%" style:font-name="Calibri3" fo:font-family="Calibri" fo:font-size="17.6000003814697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 fo:hyphenate="false"/>
    </style:style>
    <style:style style:name="Címdia-outline5" style:family="presentation" style:parent-style-name="Címdia-outline4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6" style:family="presentation" style:parent-style-name="Címdia-outline5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7" style:family="presentation" style:parent-style-name="Címdia-outline6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8" style:family="presentation" style:parent-style-name="Címdia-outline7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outline9" style:family="presentation" style:parent-style-name="Címdia-outline8">
      <style:paragraph-properties fo:margin-left="0cm" fo:margin-right="0cm" fo:margin-top="0.11cm" fo:margin-bottom="0cm" fo:text-indent="0cm"/>
      <style:text-properties fo:font-size="22.1000003814697pt" style:font-size-asian="20pt" style:font-size-complex="20pt"/>
    </style:style>
    <style:style style:name="Címdia-subtitle" style:family="presentation">
      <style:graphic-properties draw:stroke="none" draw:fill="none" draw:textarea-vertical-align="middle">
        <text:list-style style:name="Címdi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ímdia-title" style:family="presentation">
      <style:graphic-properties draw:stroke="none" draw:fill="none" draw:textarea-vertical-align="middle">
        <text:list-style style:name="Címdi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style:text-outline="false" style:text-line-through-style="none" style:text-line-through-type="none" style:text-position="0% 100%" style:font-name="Calibri3" fo:font-family="Calibri" fo:font-size="19.8999996185303pt" fo:letter-spacing="normal" fo:language="hu" fo:country="HU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18pt" style:language-asian="hu" style:country-asian="HU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u" style:country-complex="H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71cm" draw:fill="solid" draw:fill-color="#0066a4" draw:textarea-vertical-align="top" draw:auto-grow-height="false" fo:min-height="1.03cm" fo:min-width="27.498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71cm" draw:fill="solid" draw:fill-color="#0066a4" draw:textarea-vertical-align="top" draw:auto-grow-height="false" fo:min-height="3.143cm" fo:min-width="27.498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71cm" draw:fill="solid" draw:fill-color="#fdba31" draw:textarea-vertical-align="top" draw:auto-grow-height="false" fo:min-height="0.46cm" fo:min-width="27.498cm" fo:padding-top="0.125cm" fo:padding-bottom="0.125cm" fo:padding-left="0.25cm" fo:padding-right="0.25cm" fo:wrap-option="wrap"/>
    </style:style>
    <style:style style:name="M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9.553cm, 0cm, 9.505cm)" draw:image-opacity="100%" style:mirror="none"/>
    </style:style>
    <style:style style:name="Mgr7" style:family="graphic" style:parent-style-name="standard">
      <style:graphic-properties draw:stroke="none" svg:stroke-width="0.071cm" draw:fill="solid" draw:fill-color="#0066a4" draw:textarea-vertical-align="top" draw:auto-grow-height="false" fo:min-height="2.528cm" fo:min-width="27.498cm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071cm" draw:fill="solid" draw:fill-color="#fdba31" draw:textarea-vertical-align="top" draw:auto-grow-height="false" fo:min-height="0.602cm" fo:min-width="27.498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44cm" draw:fill="solid" draw:fill-color="#0066a4" draw:textarea-vertical-align="top" draw:auto-grow-height="false" fo:min-height="0.949cm" fo:min-width="27.5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44cm" draw:fill="solid" draw:fill-color="#0066a4" draw:textarea-vertical-align="top" draw:auto-grow-height="false" fo:min-height="3.145cm" fo:min-width="27.5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44cm" draw:fill="solid" draw:fill-color="#fdba31" draw:textarea-vertical-align="middle" draw:auto-grow-height="false" draw:fit-to-size="false" style:shrink-to-fit="false" fo:min-height="0.56cm" fo:min-width="27.5cm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none" svg:stroke-width="0.044cm" draw:fill="solid" draw:fill-color="#0066a4" draw:textarea-vertical-align="top" draw:auto-grow-height="false" fo:min-height="20.75cm" fo:min-width="8.803cm" fo:padding-top="0.125cm" fo:padding-bottom="0.125cm" fo:padding-left="0.25cm" fo:padding-right="0.25cm" fo:wrap-option="wrap"/>
    </style:style>
    <style:style style:name="Mgr13" style:family="graphic" style:parent-style-name="standard">
      <style:graphic-properties draw:stroke="none" svg:stroke-width="0cm" draw:fill="solid" draw:fill-color="#fdba31" draw:textarea-vertical-align="top" draw:auto-grow-height="false" fo:min-height="20.75cm" fo:min-width="0cm" fo:padding-top="0.125cm" fo:padding-bottom="0.125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lank_20_Slide-backgroundobjects">
      <style:graphic-properties draw:stroke="none" draw:fill="none" draw:fill-color="#ffffff" draw:auto-grow-height="false" fo:min-height="1.485cm"/>
    </style:style>
    <style:style style:name="Mpr5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</style:style>
    <style:style style:name="Mpr6" style:family="presentation" style:parent-style-name="Blank_20_Slide_5f_-backgroundobjects">
      <style:graphic-properties draw:stroke="none" draw:fill="none" draw:fill-color="#ffffff" draw:auto-grow-height="false" fo:min-height="1.485cm"/>
    </style:style>
    <style:style style:name="Mpr7" style:family="presentation" style:parent-style-name="Blank_20_Slide_5f_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Címdia-title">
      <style:graphic-properties draw:stroke="none" svg:stroke-width="0cm" draw:fill="none" draw:textarea-vertical-align="bottom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Mpr9" style:family="presentation" style:parent-style-name="Címdi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cm" fo:padding-right="0cm" fo:wrap-option="wrap"/>
    </style:style>
    <style:style style:name="Mpr10" style:family="presentation" style:parent-style-name="Címdia-outline1">
      <style:graphic-properties draw:stroke="none" svg:stroke-width="0cm" draw:fill="none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Mpr11" style:family="presentation" style:parent-style-name="Címdi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2" style:family="presentation" style:parent-style-name="Címdia-backgroundobjects">
      <style:graphic-properties draw:stroke="none" draw:fill="none" draw:fill-color="#ffffff" draw:auto-grow-height="false" fo:min-height="1.485cm"/>
    </style:style>
    <style:style style:name="Mpr13" style:family="presentation" style:parent-style-name="Címdi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solid" draw:fill-color="#0066a4"/>
      <style:paragraph-properties fo:text-align="start"/>
      <style:text-properties fo:font-size="18pt"/>
    </style:style>
    <style:style style:name="MP8" style:family="paragraph">
      <loext:graphic-properties draw:fill="solid" draw:fill-color="#fdba31"/>
      <style:paragraph-properties fo:text-align="start"/>
      <style:text-properties fo:font-size="18pt"/>
    </style:style>
    <style:style style:name="MP9" style:family="paragraph">
      <loext:graphic-properties draw:fill="none"/>
      <style:paragraph-properties fo:text-align="start"/>
      <style:text-properties fo:font-size="18pt"/>
    </style:style>
    <style:style style:name="MP10" style:family="paragraph">
      <loext:graphic-properties draw:fill="solid" draw:fill-color="#fdba31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punctuation-wrap="hanging" style:writing-mode="lr-tb"/>
      <style:text-properties fo:hyphenate="false"/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P13" style:family="paragraph">
      <style:paragraph-properties fo:text-align="start"/>
    </style:style>
    <style:style style:name="MP14" style:family="paragraph">
      <style:paragraph-properties fo:margin-left="0cm" fo:margin-right="0cm" fo:text-indent="0cm"/>
    </style:style>
    <style:style style:name="MP15" style:family="paragraph">
      <style:paragraph-properties fo:margin-left="0cm" fo:margin-right="0cm" fo:margin-top="0.071cm" fo:margin-bottom="0.141cm" fo:line-height="100%" fo:text-align="start" fo:text-indent="0cm" style:punctuation-wrap="hanging" style:writing-mode="lr-tb"/>
      <style:text-properties fo:hyphenate="false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 fo:margin-left="0cm" fo:margin-right="0cm" fo:margin-top="0.423cm" fo:margin-bottom="0.071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8" style:family="paragraph">
      <loext:graphic-properties draw:fill="none"/>
      <style:paragraph-properties fo:text-align="start" style:font-independent-line-spacing="true"/>
      <style:text-properties fo:font-size="15pt"/>
    </style:style>
    <style:style style:name="MP1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20pt" style:font-size-asian="14pt" style:font-size-complex="14pt" fo:hyphenate="false"/>
    </style:style>
    <style:style style:name="MP20" style:family="paragraph">
      <loext:graphic-properties draw:fill="none" draw:fill-color="#ffffff"/>
      <style:paragraph-properties fo:text-align="start" style:font-independent-line-spacing="true"/>
      <style:text-properties fo:font-size="2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Calibri Light1" fo:font-size="36pt" fo:letter-spacing="-0.017cm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MT3" style:family="text">
      <style:text-properties fo:font-variant="normal" fo:text-transform="none" fo:color="#404040" style:text-line-through-style="none" style:text-line-through-type="none" style:text-position="0% 100%" style:font-name="Calibri3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4" style:family="text">
      <style:text-properties fo:font-variant="normal" fo:text-transform="none" fo:color="#404040" style:text-line-through-style="none" style:text-line-through-type="none" style:text-position="0% 100%" style:font-name="Calibri3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font-variant="normal" fo:text-transform="none" fo:color="#404040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font-variant="normal" fo:text-transform="none" fo:color="#404040" style:text-line-through-style="none" style:text-line-through-type="none" style:text-position="0% 100%" style:font-name="Calibri3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font-variant="normal" fo:text-transform="none" fo:color="#404040" style:text-line-through-style="none" style:text-line-through-type="none" style:text-position="0% 100%" style:font-name="Calibri3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Calibri3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Calibri3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szám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szám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9cm" svg:y="0cm">
        <draw:image xlink:href="Pictures/10000201000004B0000002747C167A487874E063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7C167A487874E063.png" xlink:type="simple" xlink:show="embed" xlink:actuate="onLoad" loext:mime-type="image/png">
          <text:p/>
        </draw:image>
      </draw:frame>
      <draw:frame presentation:style-name="Blank_20_Slide-title" draw:layer="backgroundobjects" svg:width="25.199cm" svg:height="3.506cm" svg:x="1.4cm" svg:y="0.837cm" presentation:class="title" presentation:placeholder="true">
        <draw:text-box/>
      </draw:frame>
      <draw:frame presentation:style-name="Blank_20_Slide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4.848cm" svg:height="11.136cm" svg:x="3.075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Blank_20_Slide_5f_" style:display-name="Blank Slide_" style:page-layout-name="PM1" draw:style-name="Mdp2">
      <draw:custom-shape draw:name="CustomShape 1" draw:style-name="Mgr3" draw:text-style-name="MP7" draw:layer="backgroundobjects" drawooo:display="printer" svg:width="27.997cm" svg:height="1.279cm" svg:x="0cm" svg:y="19.78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2" draw:style-name="Mgr4" draw:text-style-name="MP7" draw:layer="backgroundobjects" drawooo:display="printer" svg:width="27.997cm" svg:height="3.392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3" draw:style-name="Mgr5" draw:text-style-name="MP8" draw:layer="backgroundobjects" drawooo:display="printer" svg:width="27.997cm" svg:height="0.7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svg:width="2.097cm" svg:height="2.746cm" svg:x="25.899cm" svg:y="0cm">
        <draw:image xlink:href="Pictures/10000201000004B0000002747C167A487874E063.png" xlink:type="simple" xlink:show="embed" xlink:actuate="onLoad" loext:mime-type="image/png">
          <text:p/>
        </draw:image>
      </draw:frame>
      <draw:custom-shape draw:name="CustomShape 4" draw:style-name="Mgr7" draw:text-style-name="MP7" draw:layer="backgroundobjects" svg:width="27.997cm" svg:height="2.777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CustomShape 5" draw:style-name="Mgr8" draw:text-style-name="MP8" draw:layer="backgroundobjects" svg:width="27.997cm" svg:height="0.851cm" svg:x="0cm" svg:y="2.73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1" draw:style-name="Mgr6" draw:text-style-name="MP9" draw:layer="backgroundobjects" svg:width="2.097cm" svg:height="2.746cm" svg:x="25.9cm" svg:y="0cm">
        <draw:image xlink:href="Pictures/10000201000004B0000002747C167A487874E063.png" xlink:type="simple" xlink:show="embed" xlink:actuate="onLoad" loext:mime-type="image/png">
          <text:p/>
        </draw:image>
      </draw:frame>
      <draw:frame presentation:style-name="Blank_20_Slide_5f_-title" draw:layer="backgroundobjects" svg:width="25.199cm" svg:height="3.506cm" svg:x="1.4cm" svg:y="0.837cm" presentation:class="title" presentation:placeholder="true">
        <draw:text-box/>
      </draw:frame>
      <draw:frame presentation:style-name="Blank_20_Slide_5f_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_20_Slide_5f_-title" draw:layer="backgroundobjects" svg:width="14.848cm" svg:height="11.136cm" svg:x="3.075cm" svg:y="2.257cm" presentation:class="page"/>
        <draw:frame presentation:style-name="Blank_20_Slide_5f_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  <style:master-page style:name="Címdia" style:page-layout-name="PM1" draw:style-name="Mdp2">
      <draw:custom-shape draw:name="Rectangle 8" draw:style-name="Mgr9" draw:text-style-name="MP7" draw:layer="backgroundobjects" drawooo:display="printer" svg:width="27.999cm" svg:height="1.198cm" svg:x="0cm" svg:y="19.862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6" draw:style-name="Mgr10" draw:text-style-name="MP7" draw:layer="backgroundobjects" drawooo:display="printer" svg:width="27.999cm" svg:height="3.394cm" svg:x="0cm" svg:y="-0.02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1" draw:text-style-name="MP10" draw:layer="backgroundobjects" drawooo:display="printer" svg:width="27.999cm" svg:height="0.809cm" svg:x="0cm" svg:y="2.76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Kép 15" draw:style-name="Mgr6" draw:text-style-name="MP9" draw:layer="backgroundobjects" drawooo:display="printer" svg:width="2.099cm" svg:height="2.748cm" svg:x="25.9cm" svg:y="0cm">
        <draw:image xlink:href="Pictures/10000201000004B0000002747C167A487874E063.png" xlink:type="simple" xlink:show="embed" xlink:actuate="onLoad" loext:mime-type="image/png">
          <text:p/>
        </draw:image>
      </draw:frame>
      <draw:custom-shape draw:name="Rectangle 7" draw:style-name="Mgr12" draw:text-style-name="MP7" draw:layer="backgroundobjects" svg:width="9.302cm" svg:height="20.999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8" draw:style-name="Mgr13" draw:text-style-name="MP8" draw:layer="backgroundobjects" svg:width="0.272cm" svg:height="20.999cm" svg:x="9.151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8" draw:text-style-name="MP12" draw:layer="backgroundobjects" svg:width="7.349cm" svg:height="6.999cm" svg:x="1.05cm" svg:y="1.82cm" presentation:class="title" presentation:user-transformed="true">
        <draw:text-box>
          <text:p text:style-name="MP11"><text:span text:style-name="MT2">Mintacím szerkesztése</text:span></text:p>
        </draw:text-box>
      </draw:frame>
      <draw:frame draw:name="Content Placeholder 2" presentation:style-name="Mpr9" draw:text-style-name="MP16" draw:layer="backgroundobjects" svg:width="15.338cm" svg:height="16.099cm" svg:x="10.595cm" svg:y="2.24cm" presentation:class="outline" presentation:user-transformed="true">
        <draw:text-box>
          <text:list text:style-name="ML3">
            <text:list-item>
              <text:p text:style-name="MP13"><text:span text:style-name="MT3">Click to edit the outline text format</text:span></text:p>
              <text:list>
                <text:list-item>
                  <text:p text:style-name="MP13"><text:span text:style-name="MT3">Second Outline Level</text:span></text:p>
                  <text:list>
                    <text:list-item>
                      <text:p text:style-name="MP13"><text:span text:style-name="MT3">Third Outline Level</text:span></text:p>
                      <text:list>
                        <text:list-item>
                          <text:p text:style-name="MP13"><text:span text:style-name="MT3">Fourth Outline Level</text:span></text:p>
                          <text:list>
                            <text:list-item>
                              <text:p text:style-name="MP13"><text:span text:style-name="MT3">Fifth Outline Level</text:span></text:p>
                              <text:list>
                                <text:list-item>
                                  <text:p text:style-name="MP13"><text:span text:style-name="MT3">Sixth Outline Level</text:span></text:p>
                                  <text:list>
                                    <text:list-item>
                                      <text:p text:style-name="MP14"><text:span text:style-name="MT3">Seventh Outline LevelMintaszöveg szerkesztése</text:span></text:p>
                                      <text:list>
                                        <text:list-item>
                                          <text:p text:style-name="MP14"><text:span text:style-name="MT4">Második szint</text:span></text:p>
                                          <text:list>
                                            <text:list-item>
                                              <text:p text:style-name="MP14"><text:span text:style-name="MT5">Harmadik szint</text:span></text:p>
                                              <text:list>
                                                <text:list-item>
                                                  <text:p text:style-name="MP15"><text:span text:style-name="MT6">Negyedik szint</text:span></text:p>
                                                </text:list-item>
                                                <text:list-item>
                                                  <text:p text:style-name="MP15"><text:span text:style-name="MT7">Ötödik szint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10" draw:text-style-name="MP18" draw:layer="backgroundobjects" svg:width="7.349cm" svg:height="10.346cm" svg:x="1.05cm" svg:y="8.96cm" presentation:class="outline" presentation:user-transformed="true">
        <draw:text-box>
          <text:list text:style-name="ML3">
            <text:list-item>
              <text:p text:style-name="MP13"><text:span text:style-name="MT8">Click to edit the outline text format</text:span></text:p>
              <text:list>
                <text:list-item>
                  <text:p text:style-name="MP13"><text:span text:style-name="MT8">Second Outline Level</text:span></text:p>
                  <text:list>
                    <text:list-item>
                      <text:p text:style-name="MP13"><text:span text:style-name="MT8">Third Outline Level</text:span></text:p>
                      <text:list>
                        <text:list-item>
                          <text:p text:style-name="MP13"><text:span text:style-name="MT8">Fourth Outline Level</text:span></text:p>
                          <text:list>
                            <text:list-item>
                              <text:p text:style-name="MP13"><text:span text:style-name="MT8">Fifth Outline Level</text:span></text:p>
                              <text:list>
                                <text:list-item>
                                  <text:p text:style-name="MP13"><text:span text:style-name="MT8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17"><text:span text:style-name="MT8">Seventh Outline LevelMintaszöveg szerkesztése</text:span></text:p>
        </draw:text-box>
      </draw:frame>
      <draw:frame draw:name="Date Placeholder 3" presentation:style-name="Mpr11" draw:text-style-name="MP20" draw:layer="backgroundobjects" svg:width="4.793cm" svg:height="1.117cm" svg:x="1.393cm" svg:y="19.903cm" presentation:class="date-time" presentation:user-transformed="true">
        <draw:text-box>
          <text:p text:style-name="MP19"><text:span text:style-name="MT9"><text:date style:data-style-name="D1" text:date-value="2019-10-25">2019. 10. 25.</text:date></text:span></text:p>
        </draw:text-box>
      </draw:frame>
      <presentation:notes style:page-layout-name="PM0">
        <draw:page-thumbnail presentation:style-name="Címdia-title" draw:layer="backgroundobjects" svg:width="14.848cm" svg:height="11.136cm" svg:x="3.075cm" svg:y="2.257cm" presentation:class="page"/>
        <draw:frame presentation:style-name="Címdia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szám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4-11T10:11:49.758031185</meta:creation-date>
    <dc:date>2019-10-25T15:17:45.956000000</dc:date>
    <meta:editing-duration>PT2H6M43S</meta:editing-duration>
    <meta:editing-cycles>24</meta:editing-cycles>
    <meta:generator>LibreOffice/6.2.3.2$Windows_x86 LibreOffice_project/aecc05fe267cc68dde00352a451aa867b3b546ac</meta:generator>
    <meta:document-statistic meta:object-count="95"/>
  </office:meta>
</office:document-meta>
</file>