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C56F3D4D4D159FF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5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8" style:family="paragraph">
      <style:paragraph-properties fo:margin-left="0cm" fo:margin-right="0cm" fo:margin-top="0cm" fo:margin-bottom="0cm" fo:line-height="100%" fo:text-align="start" fo:text-indent="0cm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10" style:family="paragraph">
      <loext:graphic-properties draw:fill-color="#ffffff"/>
      <style:text-properties fo:font-size="28.1000003814697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fo:font-family="Calibri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2. előadás</text:span></text:p>
              </text:list-item>
              <text:list-item>
                <text:p text:style-name="P3"><text:span text:style-name="T2">Lyukkárty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7" draw:layer="layout" svg:width="25.197cm" svg:height="16.092cm" svg:x="1.399cm" svg:y="4.188cm">
          <text:list text:style-name="L3">
            <text:list-item>
              <text:p text:style-name="P6"><text:span text:style-name="T3">A digitális információt a keménypapírból készült kártyán adott pozícióban meglevő lyukakkal ábrázolják.</text:span></text:p>
            </text:list-item>
            <text:list-item>
              <text:p text:style-name="P6"><text:span text:style-name="T3">XVIII. század közepétől használják, például szövőszékekben, verklikben.</text:span></text:p>
            </text:list-item>
            <text:list-item>
              <text:p text:style-name="P6"><text:span text:style-name="T3">Az elv a zenélő dobozok működési módjáig vezethető vissza,</text:span><text:span text:style-name="T3"><text:line-break/></text:span><text:span text:style-name="T3">ahol egy forgó henger a rajta levő lyukakkal vezérelte</text:span><text:span text:style-name="T3"><text:line-break/></text:span><text:span text:style-name="T3">a zeneszámok lejátszását vagy mechanikai folyamatok sorrendjét.</text:span></text:p>
            </text:list-item>
            <text:list-item>
              <text:p text:style-name="P6"><text:span text:style-name="T3">Herman Hollerith az 1890-es amerikai népszámlálási adatok feldolgozására lyukkártyás gépet tervezett (Hollerith-kártya)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9" draw:layer="layout" svg:width="25.197cm" svg:height="1.596cm" draw:transform="skewX (0.00872664625997165) translate (0.598cm 0.828cm)">
          <text:p text:style-name="P8"><text:span text:style-name="T4">Lyukkárty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4" draw:text-style-name="P7" draw:layer="layout" svg:width="25.197cm" svg:height="16.092cm" svg:x="1.399cm" svg:y="4.188cm">
          <text:list text:style-name="L3">
            <text:list-item>
              <text:p text:style-name="P6"><text:span text:style-name="T3">A lyukkártya 1928-ban került szabványosításra:</text:span></text:p>
              <text:p text:style-name="P6"><text:span text:style-name="T3">18.7 cm × 8.3 cm nagyságú, 0.17 mm vastagságú</text:span></text:p>
              <text:p text:style-name="P6"><text:span text:style-name="T3">kartonpapír, amelyre az előre megadott helyekre</text:span></text:p>
              <text:p text:style-name="P6"><text:span text:style-name="T3">oszloponként lyukakat szúrtak.</text:span></text:p>
              <text:p text:style-name="P6"><text:span text:style-name="T3">Eredetileg ez 240 pozíciós volt, ebből lett egy 45 oszlopos és 12 soros kártya, majd egy 80 oszlopos formátum (IBM).</text:span></text:p>
            </text:list-item>
            <text:list-item>
              <text:p text:style-name="P6"><text:span text:style-name="T3">Eredetileg oszloponként csak egy lyukat lehetett szúrni a számoknak, később ehhez jött egy második lyuk a nagybetűkhöz illetve egy harmadik a különleges jelekhez.</text:span><text:span text:style-name="T3"><text:line-break/></text:span><text:span text:style-name="T3">Az EBCDIC-kód használatával 1964-től kezdve hat lyuk/oszlopig lehetett elmenni. Egy lyukkártya egy sornyi szövegnek felelt meg és a kártya egy oszlopa egy karaktert ábrázolt, tehát a lyukkártya kapacitása a végén 80 byte volt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" draw:text-style-name="P9" draw:layer="layout" svg:width="25.197cm" svg:height="1.596cm" draw:transform="skewX (0.00872664625997165) translate (0.598cm 0.828cm)">
          <text:p text:style-name="P8"><text:span text:style-name="T4">Lyukkárty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3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17:02:04.635000000</dc:date>
    <meta:editing-duration>PT2H15M35S</meta:editing-duration>
    <meta:editing-cycles>31</meta:editing-cycles>
    <meta:generator>LibreOffice/6.2.4.2$Windows_X86_64 LibreOffice_project/2412653d852ce75f65fbfa83fb7e7b669a126d64</meta:generator>
    <meta:document-statistic meta:object-count="79"/>
  </office:meta>
</office:document-meta>
</file>