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R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288cm">
          <text:list text:style-name="L3">
            <text:list-header>
              <text:p><text:span text:style-name="T3">Read-Only Memory</text:span><text:span text:style-name="T3"><text:line-break/></text:span><text:span text:style-name="T3">(Csak olvasható memória)</text:span></text:p>
            </text:list-header>
            <text:list-item>
              <text:p><text:span text:style-name="T3">Olyan elektrotechnikai tároló eszköz, amely csak a tárolt adatok kiolvasását teszi lehetővé.</text:span></text:p>
            </text:list-item>
            <text:list-item>
              <text:p><text:span text:style-name="T3">Tartalma nem változtatható, a gyárlilag beégetett adatok véglegesek.</text:span></text:p>
            </text:list-item>
            <text:list-item>
              <text:p><text:span text:style-name="T3">Az eszköz a benne tárolt adatokat típustól függően korlátlan vagy korlátozott ideig (legalább 20 év) áramtalanított állapotban is megőrzi.</text:span></text:p>
            </text:list-item>
            <text:list-item>
              <text:p><text:span text:style-name="T3">Programok illetve a programhoz tartozó beállított értékek tárolására használják. </text:span></text:p>
            </text:list-item>
            <text:list-item>
              <text:p><text:span text:style-name="T3">A ROM tartalmát a csip gyártása során, még a tokozás előtt nyeri el, később már nem módosítható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list text:style-name="L3">
            <text:list-header>
              <text:p><text:span text:style-name="T3">Előnyei:</text:span></text:p>
            </text:list-header>
            <text:list-item>
              <text:p><text:span text:style-name="T3">Áramszünetkor nem veszik el a tartalma.</text:span></text:p>
            </text:list-item>
            <text:list-item>
              <text:p><text:span text:style-name="T3">Tartalmát nem lehet véletlenül változtatni.</text:span></text:p>
            </text:list-item>
            <text:list-item>
              <text:p><text:span text:style-name="T3">Olcsóbb, mint a RAM.</text:span></text:p>
            </text:list-item>
            <text:list-item>
              <text:p><text:span text:style-name="T3">Igen könnyű tesztelni.</text:span></text:p>
            </text:list-item>
            <text:list-item>
              <text:p><text:span text:style-name="T3">Sokkal megbízhatóbb, mint a RAM.</text:span></text:p>
            </text:list-item>
            <text:list-item>
              <text:p><text:span text:style-name="T3">Tartalma statikus így nem igényel periodikus frissítést.</text:span></text:p>
            </text:list-item>
            <text:list-item>
              <text:p><text:span text:style-name="T3">Elvileg korlátlan alkalommal olvasható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9:20:31.943000000</dc:date>
    <meta:editing-duration>PT2H23M16S</meta:editing-duration>
    <meta:editing-cycles>28</meta:editing-cycles>
    <meta:generator>LibreOffice/6.2.4.2$Windows_X86_64 LibreOffice_project/2412653d852ce75f65fbfa83fb7e7b669a126d64</meta:generator>
    <meta:document-statistic meta:object-count="79"/>
  </office:meta>
</office:document-meta>
</file>