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3. elődás</text:span></text:p>
              </text:list-item>
              <text:list-item>
                <text:p text:style-name="P3"><text:span text:style-name="T2">PRO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header>
              <text:p><text:span text:style-name="T3">Programmable Read-Only Memory</text:span><text:span text:style-name="T3"><text:line-break/></text:span><text:span text:style-name="T3">(Egyszer írható, majd csak olvasható memória)</text:span></text:p>
            </text:list-header>
            <text:list-item>
              <text:p><text:span text:style-name="T3">A legfontosabb különbség a ROM és a PROM között az,</text:span><text:span text:style-name="T3"><text:line-break/></text:span><text:span text:style-name="T3">hogy a PROM a felhasználó által egyszer írható,</text:span><text:span text:style-name="T3"><text:line-break/></text:span><text:span text:style-name="T3">azaz felprogramozható, elektronikus beégetéssel.</text:span></text:p>
            </text:list-item>
            <text:list-item>
              <text:p text:style-name="P6"><text:span text:style-name="T3">Későbbiekben a tartalma nem változtatható, az egyszer beégetett adatok véglegesek.</text:span></text:p>
            </text:list-item>
            <text:list-item>
              <text:p text:style-name="P6"><text:span text:style-name="T3">Legfőbb felhasználási területe az utolsó éles próba, mielőtt egy nagy mennyiségű ROM gyártásba kerülne.</text:span></text:p>
            </text:list-item>
            <text:list-item>
              <text:p text:style-name="P6"><text:span text:style-name="T3">Az eszköz a benne tárolt adatokat típustól függően korlátlan vagy korlátozott ideig (legalább 20 év) áramtalanított állapotban is megőrzi.</text:span></text:p>
            </text:list-item>
            <text:list-item>
              <text:p><text:span text:style-name="T3">Programok illetve a programhoz tartozó beállított értékek tárolására használják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PR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9:22:50.303000000</dc:date>
    <meta:editing-duration>PT2H24M55S</meta:editing-duration>
    <meta:editing-cycles>26</meta:editing-cycles>
    <meta:generator>LibreOffice/6.2.4.2$Windows_X86_64 LibreOffice_project/2412653d852ce75f65fbfa83fb7e7b669a126d64</meta:generator>
    <meta:document-statistic meta:object-count="75"/>
  </office:meta>
</office:document-meta>
</file>