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0" style:family="paragraph">
      <loext:graphic-properties draw:fill-color="#ffffff"/>
      <style:text-properties fo:font-size="28.1000003814697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3. előadás</text:span></text:p>
              </text:list-item>
              <text:list-item>
                <text:p text:style-name="P3"><text:span text:style-name="T2">EPRO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list text:style-name="L3">
            <text:list-header>
              <text:p text:style-name="P6"><text:span text:style-name="T3">Erasable and Programmable ROM</text:span><text:span text:style-name="T3"><text:line-break/></text:span><text:span text:style-name="T3">(Törölhető és újraírható ROM)</text:span></text:p>
            </text:list-header>
            <text:list-item>
              <text:p text:style-name="P6"><text:span text:style-name="T3">Az adatok ugyanúgy beégethetők, mint a PROM esetén, ám ezek kb. 10-20 percnyi UV-fényű megvilágítással törölhetőek. Természetesen ekkor az EPROM teljes tartalma törlődik. </text:span></text:p>
            </text:list-item>
            <text:list-item>
              <text:p text:style-name="P6"><text:span text:style-name="T3">Az eszköz felprogramozása során az elektromos töltéseket tároló cellák megfelelő szigetelését is megoldják, így az adatok általában 10 évre is megbízhatóan megmaradnak.</text:span></text:p>
            </text:list-item>
            <text:list-item>
              <text:p text:style-name="P6"><text:span text:style-name="T3">Az EPROM azonnal megkülönböztethető a többi IC-től, a törlés részére kialakított ablak miatt. Az adatok hosszú távú védelme miatt az adatok beégetése után az ablakot célszerű átlátszatlan anyaggal leragasztani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9" draw:layer="layout" svg:width="25.197cm" svg:height="1.596cm" draw:transform="skewX (0.00872664625997165) translate (0.598cm 0.828cm)">
          <text:p text:style-name="P8"><text:span text:style-name="T4">EPR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9:28:43.126000000</dc:date>
    <meta:editing-duration>PT2H35M33S</meta:editing-duration>
    <meta:editing-cycles>26</meta:editing-cycles>
    <meta:generator>LibreOffice/6.2.4.2$Windows_X86_64 LibreOffice_project/2412653d852ce75f65fbfa83fb7e7b669a126d64</meta:generator>
    <meta:document-statistic meta:object-count="75"/>
  </office:meta>
</office:document-meta>
</file>