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3. előadás</text:span></text:p>
              </text:list-item>
              <text:list-item>
                <text:p text:style-name="P3"><text:span text:style-name="T2">EEPRO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3">
            <text:list-header>
              <text:p text:style-name="P6"><text:span text:style-name="T3">Electrically Erasable and Programmable ROM</text:span><text:span text:style-name="T3"><text:line-break/></text:span><text:span text:style-name="T3">(Elektromosan törölhető és újraírható ROM) </text:span></text:p>
            </text:list-header>
            <text:list-item>
              <text:p text:style-name="P6"><text:span text:style-name="T3">Írás (azaz beégetés) szempontjából megegyezik a PROM illetve az EPROM <text:s/>működésével, de a törlés már nem</text:span><text:span text:style-name="T3"><text:line-break/></text:span><text:span text:style-name="T3">UV-fénnyel, hanem egyszerű elektromos úton történik.</text:span></text:p>
            </text:list-item>
            <text:list-item>
              <text:p text:style-name="P6"><text:span text:style-name="T3">A legtöbb EEPROM kb. tízezerszer is törölhető.</text:span></text:p>
            </text:list-item>
            <text:list-item>
              <text:p text:style-name="P6"><text:span text:style-name="T3">Mind a törlés, mind a programozás gyorsabb, mint az ezt megelőző eszközök esetében.</text:span></text:p>
            </text:list-item>
            <text:list-item>
              <text:p text:style-name="P6"><text:span text:style-name="T3">Elvileg az EEPROM-on belül bármelyik lapot kiválaszthatjuk törlésre vagy programozásra, sőt akár egyetlen bájtot is lehet törölni anélkül, hogy a többi adat sérülne, de ez a metodika roppant lassú. Ezért a gyakorlat szinte minden esetben a teljes törlés és újraírás – ami sokkal gyorsabban kivitelezhető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EEPR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9:39:06.055000000</dc:date>
    <meta:editing-duration>PT2H36M53S</meta:editing-duration>
    <meta:editing-cycles>26</meta:editing-cycles>
    <meta:generator>LibreOffice/6.2.4.2$Windows_X86_64 LibreOffice_project/2412653d852ce75f65fbfa83fb7e7b669a126d64</meta:generator>
    <meta:document-statistic meta:object-count="75"/>
  </office:meta>
</office:document-meta>
</file>