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80000002AF7570D9D73B354240.png" manifest:media-type="image/png"/>
  <manifest:file-entry manifest:full-path="Pictures/10000201000004B000000274C56F3D4D4D159FF5.png" manifest:media-type="image/png"/>
  <manifest:file-entry manifest:full-path="Pictures/100002010000030C000001F565CA6A1020B4DDE2.png" manifest:media-type="image/png"/>
  <manifest:file-entry manifest:full-path="Pictures/10000201000003650000028D366C7898A8C195EA.png" manifest:media-type="image/png"/>
  <manifest:file-entry manifest:full-path="Pictures/10000201000002800000015AEAD747DB59E1C3BB.png" manifest:media-type="image/png"/>
  <manifest:file-entry manifest:full-path="Pictures/100002010000029A000001FDF55DC16A7D8D32AC.png" manifest:media-type="image/png"/>
  <manifest:file-entry manifest:full-path="Pictures/10000201000002A7000001B0A54A505154A661F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7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9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8.100000381469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4. előadás</text:span></text:p>
              </text:list-item>
              <text:list-item>
                <text:p text:style-name="P3"><text:span text:style-name="T2">CPU evolúció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3">CPU evolúci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23.354cm" svg:height="15cm" svg:x="2.2cm" svg:y="4.6cm">
          <draw:image xlink:href="Pictures/100002010000030C000001F565CA6A1020B4DDE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8" draw:layer="layout" svg:width="25.197cm" svg:height="1.596cm" draw:transform="skewX (0.00872664625997165) translate (0.598cm 0.828cm)">
          <text:p text:style-name="P7"><text:span text:style-name="T3">CPU evolúci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20.768cm" svg:height="15.923cm" svg:x="3.432cm" svg:y="4.188cm">
          <draw:image xlink:href="Pictures/1000020100000380000002AF7570D9D73B35424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8" draw:layer="layout" svg:width="25.197cm" svg:height="1.596cm" draw:transform="skewX (0.00872664625997165) translate (0.598cm 0.828cm)">
          <text:p text:style-name="P7"><text:span text:style-name="T3">CPU evolúci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21.026cm" svg:height="15.8cm" svg:x="3.574cm" svg:y="4.4cm">
          <draw:image xlink:href="Pictures/10000201000003650000028D366C7898A8C195E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7" draw:text-style-name="P8" draw:layer="layout" svg:width="25.197cm" svg:height="1.596cm" draw:transform="skewX (0.00872664625997165) translate (0.598cm 0.828cm)">
          <text:p text:style-name="P7"><text:span text:style-name="T3">CPU evolúci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20.43cm" svg:height="11.045cm" svg:x="3.6cm" svg:y="5.6cm">
          <draw:image xlink:href="Pictures/10000201000002800000015AEAD747DB59E1C3B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8" draw:text-style-name="P8" draw:layer="layout" svg:width="25.197cm" svg:height="1.596cm" draw:transform="skewX (0.00872664625997165) translate (0.598cm 0.828cm)">
          <text:p text:style-name="P7"><text:span text:style-name="T3">CPU evolúci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19.62cm" svg:height="14.994cm" svg:x="3.98cm" svg:y="4.334cm">
          <draw:image xlink:href="Pictures/100002010000029A000001FDF55DC16A7D8D32A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9" draw:text-style-name="P8" draw:layer="layout" svg:width="25.197cm" svg:height="1.596cm" draw:transform="skewX (0.00872664625997165) translate (0.598cm 0.828cm)">
          <text:p text:style-name="P7"><text:span text:style-name="T3">CPU evolúci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21.35cm" svg:height="13.583cm" svg:x="2.85cm" svg:y="5cm">
          <draw:image xlink:href="Pictures/10000201000002A7000001B0A54A505154A661F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21:25:13.051000000</dc:date>
    <meta:editing-duration>PT2H13M8S</meta:editing-duration>
    <meta:editing-cycles>22</meta:editing-cycles>
    <meta:generator>LibreOffice/6.2.4.2$Windows_X86_64 LibreOffice_project/2412653d852ce75f65fbfa83fb7e7b669a126d64</meta:generator>
    <meta:document-statistic meta:object-count="101"/>
  </office:meta>
</office:document-meta>
</file>