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  <text:list-item>
                <text:p text:style-name="P3"><text:span text:style-name="T2">I/O kommunikációval kapcsolatos szabványo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header>
              <text:p text:style-name="P6"><text:span text:style-name="T3"/></text:p>
            </text:list-header>
            <text:list-item>
              <text:p text:style-name="P6"><text:span text:style-name="T3">MFM: Modified Frequency Modulation 5Mb/s</text:span></text:p>
            </text:list-item>
            <text:list-item>
              <text:p text:style-name="P6"><text:span text:style-name="T3">RLL: Run Lenght Limited 7.5Mb/s</text:span></text:p>
            </text:list-item>
            <text:list-item>
              <text:p text:style-name="P6"><text:span text:style-name="T3">EDSI: Enhaced Small Disk Interface 10 –20Mb/s</text:span></text:p>
            </text:list-item>
            <text:list-item>
              <text:p text:style-name="P6"><text:span text:style-name="T3">IDE: Integrated Drive Electronics 33, 66, 133MB/s</text:span></text:p>
            </text:list-item>
            <text:list-item>
              <text:p text:style-name="P6"><text:span text:style-name="T3">ATA: Advanced Technology Attachment 1.5Gb/s / 150MB/s,</text:span></text:p>
            </text:list-item>
            <text:list-item>
              <text:p text:style-name="P6"><text:span text:style-name="T3">SATA: Serial ATA</text:span><text:span text:style-name="T3"><text:line-break/></text:span><text:span text:style-name="T3">[max / device] 3Gb/s / 300MB/s, 6Gb/s / 600MB/s 7pin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Fontosabb belső csatlakozási mód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item>
              <text:p text:style-name="P6"><text:span text:style-name="T3">SCSI: Small Computer System Interface</text:span><text:span text:style-name="T3"><text:line-break/></text:span><text:span text:style-name="T3">160Mb/s, 320Mb/s, 640Mb/s</text:span></text:p>
            </text:list-item>
            <text:list-item>
              <text:p text:style-name="P6"><text:span text:style-name="T3">SAS: Serial Attached SCSI 3 – 6Gb/s</text:span></text:p>
            </text:list-item>
            <text:list-item>
              <text:p text:style-name="P6"><text:span text:style-name="T3">iSCSI: Internet SCSI 1 – 10Gb/s</text:span></text:p>
            </text:list-item>
            <text:list-item>
              <text:p text:style-name="P6"><text:span text:style-name="T3">eSATA: External SATA 115Mb/s</text:span></text:p>
            </text:list-item>
            <text:list-item>
              <text:p text:style-name="P6"><text:span text:style-name="T3">FC: Fibre Channel 1 – 16Gb/s</text:span></text:p>
            </text:list-item>
            <text:list-item>
              <text:p text:style-name="P6"><text:span text:style-name="T3">IB: InfiniBand [1x, 4x, 12x Link Bandwidth]</text:span><text:span text:style-name="T3"><text:line-break/></text:span><text:span text:style-name="T3">QDR (Quad Data Rate, 2008) 8Gb/s, 32Gb/s, 96Gb/s</text:span></text:p>
              <text:p text:style-name="P6"><text:span text:style-name="T3">FRD (Fourteen Data Rate, 2011) 14Gb/s, 56Gb/s, 168Gb/s</text:span></text:p>
              <text:p text:style-name="P6"><text:span text:style-name="T3">EDR (Enhanced Data Rate, 2014) 25Gb/s, 100Gb/s, 300Gb/s 2x42pin CPX connector, 3db 4x po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Fontosabb külső csatlakozási mód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7" draw:layer="layout" svg:width="25.197cm" svg:height="16.092cm" svg:x="1.399cm" svg:y="4.188cm">
          <text:list text:style-name="L3">
            <text:list-item>
              <text:p text:style-name="P6"><text:span text:style-name="T3">PnP: Plug And Play</text:span></text:p>
            </text:list-item>
            <text:list-item>
              <text:p text:style-name="P6"><text:span text:style-name="T3">USB: Universal Serial Bus (PnP) 12Mb/s, 480Mb/s, 5Gb/s</text:span></text:p>
            </text:list-item>
            <text:list-item>
              <text:p text:style-name="P6"><text:span text:style-name="T3">FW: Fire Wire (nem PnP!) 400Mb/s, 800Mb/s</text:span></text:p>
            </text:list-item>
            <text:list-item>
              <text:p text:style-name="P6"><text:span text:style-name="T3">PCMCIA: Personal Computer Card International Association 133Mb/s</text:span></text:p>
            </text:list-item>
            <text:list-item>
              <text:p text:style-name="P6"><text:span text:style-name="T3">ExpressCard: 280Mb/s, 1.6Gb/s, 3.2Gb/s</text:span></text:p>
            </text:list-item>
            <text:list-item>
              <text:p text:style-name="P6"><text:span text:style-name="T3">SPDIF: Sony Philips Digital Interface Format optical audio</text:span></text:p>
            </text:list-item>
            <text:list-item>
              <text:p text:style-name="P6"><text:span text:style-name="T3">D-SUB:</text:span><text:span text:style-name="T3"><text:line-break/></text:span><text:span text:style-name="T3">„D”-shaped Subminuature DSUB-15 analog video, 15 pin</text:span></text:p>
            </text:list-item>
            <text:list-item>
              <text:p text:style-name="P6"><text:span text:style-name="T3">DVI: Digital Visual Interface digital+analog video, 24+4 pin</text:span></text:p>
            </text:list-item>
            <text:list-item>
              <text:p text:style-name="P6"><text:span text:style-name="T3">DisplayPort: digital video+audio, 3D, 20 pin</text:span></text:p>
            </text:list-item>
            <text:list-item>
              <text:p text:style-name="P6"><text:span text:style-name="T3">HDMI:High Definition Multimedia Interface digital video+audio, 3D, 19 pi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4">Fontosabb külső csatlakozási mód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1:29:53.870000000</dc:date>
    <meta:editing-duration>PT3H13M18S</meta:editing-duration>
    <meta:editing-cycles>39</meta:editing-cycles>
    <meta:generator>LibreOffice/6.2.4.2$Windows_X86_64 LibreOffice_project/2412653d852ce75f65fbfa83fb7e7b669a126d64</meta:generator>
    <meta:document-statistic meta:object-count="83"/>
  </office:meta>
</office:document-meta>
</file>