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2ED00000257B2F7A39663821BA8.png" manifest:media-type="image/png"/>
  <manifest:file-entry manifest:full-path="Pictures/100002010000025800000123DC4362C60156CB6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style:paragraph-properties fo:text-align="center"/>
    </style:style>
    <style:style style:name="P11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Felbontáso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Felbontáso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0" draw:layer="layout" svg:width="14.519cm" svg:height="11.612cm" svg:x="12.603cm" svg:y="4.188cm">
          <draw:image xlink:href="Pictures/10000201000002ED00000257B2F7A39663821BA8.png" xlink:type="simple" xlink:show="embed" xlink:actuate="onLoad" loext:mime-type="image/png">
            <text:p/>
          </draw:image>
        </draw:frame>
        <draw:frame draw:style-name="gr4" draw:text-style-name="P10" draw:layer="layout" svg:width="11.75cm" svg:height="5.698cm" svg:x="0.6cm" svg:y="4.102cm">
          <draw:image xlink:href="Pictures/100002010000025800000123DC4362C60156CB6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3:32:42.785000000</dc:date>
    <meta:editing-duration>PT2H55M6S</meta:editing-duration>
    <meta:editing-cycles>39</meta:editing-cycles>
    <meta:generator>LibreOffice/6.2.4.2$Windows_X86_64 LibreOffice_project/2412653d852ce75f65fbfa83fb7e7b669a126d64</meta:generator>
    <meta:document-statistic meta:object-count="77"/>
  </office:meta>
</office:document-meta>
</file>