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8F0000012951D214F8B5299699.png" manifest:media-type="image/png"/>
  <manifest:file-entry manifest:full-path="Pictures/10000201000004B000000274C56F3D4D4D159FF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Lohit Devanagari1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5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Objektum_20_kitöltés_20_és_20_vonal_20_nélkül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9.8999996185303pt" fo:font-weight="normal" style:font-weight-asian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text-properties fo:font-size="28.1000003814697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40pt" fo:letter-spacing="normal" fo:language="hu" fo:country="H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40pt" style:language-asian="zh" style:country-asian="CN" style:font-style-asian="normal" style:font-weight-asian="bold" style:font-name-complex="Calibri3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2pt" fo:letter-spacing="normal" fo:font-style="normal" fo:text-shadow="none" style:text-underline-style="none" fo:font-weight="normal" style:letter-kerning="true" style:font-name-asian="WenQuanYi Micro Hei2" style:font-size-asian="22pt" style:font-style-asian="normal" style:font-weight-asian="normal" style:font-name-complex="DejaVu 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style:font-name="Calibri3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5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4. előadás</text:span></text:p>
              </text:list-item>
            </text:list>
            <text:p text:style-name="P4"><text:span text:style-name="T3">Szkenn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7" draw:layer="layout" svg:width="25.197cm" svg:height="16.092cm" svg:x="1.399cm" svg:y="4.188cm">
          <text:list text:style-name="L4">
            <text:list-item>
              <text:p><text:span text:style-name="T4">Működési elv:</text:span></text:p>
              <text:p><text:span text:style-name="T4">Egy kép soronkénti letapogatása, és a képtartalom elektronikus képi információvá alakítás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9" draw:layer="layout" svg:width="25.197cm" svg:height="1.596cm" draw:transform="skewX (0.00872664625997165) translate (0.598cm 0.828cm)">
          <text:p text:style-name="P8"><text:span text:style-name="T5">Szken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0" draw:layer="layout" svg:width="16.889cm" svg:height="12.571cm" svg:x="5.2cm" svg:y="7.8cm">
          <draw:image xlink:href="Pictures/100000000000018F0000012951D214F8B529969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Lohit Devanagari1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23:52:22.283000000</dc:date>
    <meta:editing-duration>PT5H47M19S</meta:editing-duration>
    <meta:editing-cycles>52</meta:editing-cycles>
    <meta:generator>LibreOffice/6.2.4.2$Windows_X86_64 LibreOffice_project/2412653d852ce75f65fbfa83fb7e7b669a126d64</meta:generator>
    <meta:document-statistic meta:object-count="76"/>
  </office:meta>
</office:document-meta>
</file>