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Lohit Devanagari2" svg:font-family="'Lohit Devanagari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Lohit Devanagari1" svg:font-family="'Lohit Devanagari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" svg:font-family="Arial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.338cm" fo:min-width="2.81cm" fo:padding-top="0.13cm" fo:padding-bottom="0.13cm" fo:padding-left="0.25cm" fo:padding-right="0.25cm" fo:wrap-option="wrap" draw:shadow-color="#808080"/>
    </style:style>
    <style:style style:name="gr3" style:family="graphic" style:parent-style-name="Default_5f_1">
      <style:graphic-properties draw:stroke="solid" svg:stroke-width="0.035cm" svg:stroke-color="#ff9933" draw:marker-end="Arrowheads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Default_5f_1">
      <style:graphic-properties draw:stroke="solid" svg:stroke-width="0.035cm" svg:stroke-color="#ff9933" draw:marker-end="Arrowheads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Default_5f_1" style:list-style-name="L4">
      <style:graphic-properties draw:stroke="solid" svg:stroke-width="0.026cm" svg:stroke-color="#cc3300" draw:stroke-linejoin="miter" svg:stroke-linecap="square" draw:fill="solid" draw:fill-color="#ffcc66" draw:textarea-horizontal-align="justify" draw:textarea-vertical-align="top" draw:auto-grow-height="false" fo:min-height="2.773cm" fo:min-width="1.707cm" fo:padding-top="0.13cm" fo:padding-bottom="0.13cm" fo:padding-left="0.25cm" fo:padding-right="0.25cm" fo:wrap-option="wrap" draw:shadow-color="#808080"/>
    </style:style>
    <style:style style:name="gr6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.338cm" fo:min-width="2.81cm" fo:padding-top="0.13cm" fo:padding-bottom="0.13cm" fo:padding-left="0.25cm" fo:padding-right="0.25cm" fo:wrap-option="wrap" draw:shadow-color="#808080"/>
    </style:style>
    <style:style style:name="gr7" style:family="graphic" style:parent-style-name="Default_5f_1">
      <style:graphic-properties draw:stroke="solid" svg:stroke-width="0.035cm" svg:stroke-color="#ff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Default_5f_1">
      <style:graphic-properties draw:stroke="solid" svg:stroke-width="0.035cm" svg:stroke-color="#ff9933" draw:stroke-linejoin="miter" svg:stroke-linecap="square" draw:fill="solid" draw:fill-color="#ffcc66" draw:textarea-horizontal-align="left" draw:textarea-vertical-align="top" draw:auto-grow-height="false" fo:min-height="0.838cm" fo:min-width="0.963cm" fo:padding-top="0.13cm" fo:padding-bottom="0.13cm" fo:padding-left="0.25cm" fo:padding-right="0.25cm" fo:wrap-option="wrap" draw:shadow-color="#808080"/>
    </style:style>
    <style:style style:name="gr9" style:family="graphic" style:parent-style-name="Default_5f_1">
      <style:graphic-properties draw:stroke="solid" svg:stroke-width="0.035cm" svg:stroke-color="#ff9933" draw:stroke-linejoin="miter" svg:stroke-linecap="square" draw:fill="solid" draw:fill-color="#ffffff" draw:textarea-horizontal-align="left" draw:textarea-vertical-align="top" draw:auto-grow-height="false" fo:min-height="0.654cm" fo:min-width="1.154cm" fo:padding-top="0.13cm" fo:padding-bottom="0.13cm" fo:padding-left="0.25cm" fo:padding-right="0.25cm" fo:wrap-option="wrap" draw:shadow-color="#808080"/>
    </style:style>
    <style:style style:name="gr10" style:family="graphic" style:parent-style-name="Default_5f_1">
      <style:graphic-properties draw:stroke="solid" svg:stroke-width="0.035cm" svg:stroke-color="#ff9933" draw:stroke-linejoin="miter" svg:stroke-linecap="square" draw:fill="solid" draw:fill-color="#ffffff" draw:textarea-horizontal-align="left" draw:textarea-vertical-align="top" draw:auto-grow-height="false" fo:min-height="0.128cm" fo:min-width="0cm" fo:padding-top="0.13cm" fo:padding-bottom="0.13cm" fo:padding-left="0.25cm" fo:padding-right="0.25cm" fo:wrap-option="wrap" draw:shadow-color="#808080"/>
    </style:style>
    <style:style style:name="gr11" style:family="graphic" style:parent-style-name="Default_5f_1">
      <style:graphic-properties draw:stroke="solid" svg:stroke-width="0.035cm" svg:stroke-color="#ff9933" draw:marker-end="Arrowheads_20_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Default_5f_1">
      <style:graphic-properties draw:stroke="solid" svg:stroke-width="0.035cm" svg:stroke-color="#ff9933" draw:marker-end="Arrowheads_20_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Default_5f_1">
      <style:graphic-properties draw:stroke="solid" svg:stroke-width="0.035cm" svg:stroke-color="#ff9933" draw:stroke-linejoin="miter" svg:stroke-linecap="square" draw:fill="solid" draw:fill-color="#ffcc66" draw:textarea-horizontal-align="left" draw:textarea-vertical-align="top" draw:auto-grow-height="false" fo:min-height="0.843cm" fo:min-width="0.963cm" fo:padding-top="0.13cm" fo:padding-bottom="0.13cm" fo:padding-left="0.25cm" fo:padding-right="0.25cm" fo:wrap-option="wrap" draw:shadow-color="#808080"/>
    </style:style>
    <style:style style:name="gr14" style:family="graphic" style:parent-style-name="Default_5f_1">
      <style:graphic-properties draw:stroke="solid" svg:stroke-width="0.035cm" svg:stroke-color="#ff9933" draw:stroke-linejoin="miter" svg:stroke-linecap="square" draw:fill="solid" draw:fill-color="#ffffff" draw:textarea-horizontal-align="left" draw:textarea-vertical-align="top" draw:auto-grow-height="false" fo:min-height="0.658cm" fo:min-width="1.153cm" fo:padding-top="0.13cm" fo:padding-bottom="0.13cm" fo:padding-left="0.25cm" fo:padding-right="0.25cm" fo:wrap-option="wrap" draw:shadow-color="#808080"/>
    </style:style>
    <style:style style:name="gr15" style:family="graphic" style:parent-style-name="Default_5f_1">
      <style:graphic-properties draw:stroke="solid" svg:stroke-width="0.035cm" svg:stroke-color="#ff9933" draw:stroke-linejoin="miter" svg:stroke-linecap="square" draw:fill="solid" draw:fill-color="#ffffff" draw:textarea-horizontal-align="left" draw:textarea-vertical-align="top" draw:auto-grow-height="false" fo:min-height="0.131cm" fo:min-width="0cm" fo:padding-top="0.13cm" fo:padding-bottom="0.13cm" fo:padding-left="0.25cm" fo:padding-right="0.25cm" fo:wrap-option="wrap" draw:shadow-color="#808080"/>
    </style:style>
    <style:style style:name="gr16" style:family="graphic" style:parent-style-name="Default_5f_1">
      <style:graphic-properties draw:stroke="solid" svg:stroke-width="0.035cm" svg:stroke-color="#ff9933" draw:marker-end="Arrowheads_20_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1">
      <style:graphic-properties draw:stroke="solid" svg:stroke-width="0.035cm" svg:stroke-color="#ff9933" draw:marker-end="Arrowheads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Default_5f_1">
      <style:graphic-properties draw:stroke="solid" svg:stroke-width="0.035cm" svg:stroke-color="#ff9933" draw:stroke-linejoin="miter" svg:stroke-linecap="square" draw:fill="solid" draw:fill-color="#ffffff" draw:textarea-horizontal-align="left" draw:textarea-vertical-align="top" draw:auto-grow-height="false" fo:min-height="0.658cm" fo:min-width="1.152cm" fo:padding-top="0.13cm" fo:padding-bottom="0.13cm" fo:padding-left="0.25cm" fo:padding-right="0.25cm" fo:wrap-option="wrap" draw:shadow-color="#808080"/>
    </style:style>
    <style:style style:name="gr19" style:family="graphic" style:parent-style-name="Default_5f_1">
      <style:graphic-properties draw:stroke="solid" svg:stroke-width="0.035cm" svg:stroke-color="#ff9933" draw:stroke-linejoin="miter" svg:stroke-linecap="square" draw:fill="solid" draw:fill-color="#ffcc66" draw:textarea-horizontal-align="left" draw:textarea-vertical-align="top" draw:auto-grow-height="false" fo:min-height="0.844cm" fo:min-width="0.969cm" fo:padding-top="0.13cm" fo:padding-bottom="0.13cm" fo:padding-left="0.25cm" fo:padding-right="0.25cm" fo:wrap-option="wrap" draw:shadow-color="#808080"/>
    </style:style>
    <style:style style:name="gr20" style:family="graphic" style:parent-style-name="Default_5f_1">
      <style:graphic-properties draw:stroke="solid" svg:stroke-width="0.035cm" svg:stroke-color="#ff9933" draw:marker-end="Arrowheads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Default_5f_1">
      <style:graphic-properties draw:stroke="solid" svg:stroke-width="0.035cm" svg:stroke-color="#ff9933" draw:marker-end="Arrowheads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Default_5f_1">
      <style:graphic-properties draw:stroke="solid" svg:stroke-width="0.035cm" svg:stroke-color="#ff9933" draw:stroke-linejoin="miter" svg:stroke-linecap="square" draw:fill="solid" draw:fill-color="#ffffff" draw:textarea-horizontal-align="left" draw:textarea-vertical-align="top" draw:auto-grow-height="false" fo:min-height="0.654cm" fo:min-width="1.153cm" fo:padding-top="0.13cm" fo:padding-bottom="0.13cm" fo:padding-left="0.25cm" fo:padding-right="0.25cm" fo:wrap-option="wrap" draw:shadow-color="#808080"/>
    </style:style>
    <style:style style:name="gr23" style:family="graphic" style:parent-style-name="Default_5f_1">
      <style:graphic-properties draw:stroke="solid" svg:stroke-width="0.035cm" svg:stroke-color="#ff9933" draw:marker-end="Arrowheads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Default_5f_1">
      <style:graphic-properties draw:stroke="solid" svg:stroke-width="0.035cm" svg:stroke-color="#ff9933" draw:marker-end="Arrowheads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Default_5f_1" style:list-style-name="L4">
      <style:graphic-properties draw:stroke="solid" svg:stroke-width="0.026cm" svg:stroke-color="#cc3300" draw:stroke-linejoin="miter" svg:stroke-linecap="square" draw:fill="solid" draw:fill-color="#ffcc66" draw:textarea-horizontal-align="justify" draw:textarea-vertical-align="top" draw:auto-grow-height="false" fo:min-height="2.773cm" fo:min-width="1.707cm" fo:padding-top="0.13cm" fo:padding-bottom="0.13cm" fo:padding-left="0.25cm" fo:padding-right="0.25cm" fo:wrap-option="wrap" draw:shadow-color="#808080"/>
    </style:style>
    <style:style style:name="gr26" style:family="graphic" style:parent-style-name="Default_5f_1">
      <style:graphic-properties draw:stroke="solid" svg:stroke-width="0.035cm" svg:stroke-color="#ff9933" draw:stroke-linejoin="miter" svg:stroke-linecap="square" draw:fill="solid" draw:fill-color="#ffffff" draw:textarea-horizontal-align="left" draw:textarea-vertical-align="top" draw:auto-grow-height="false" fo:min-height="0.654cm" fo:min-width="1.148cm" fo:padding-top="0.13cm" fo:padding-bottom="0.13cm" fo:padding-left="0.25cm" fo:padding-right="0.25cm" fo:wrap-option="wrap" draw:shadow-color="#808080"/>
    </style:style>
    <style:style style:name="gr27" style:family="graphic" style:parent-style-name="Default_5f_1">
      <style:graphic-properties draw:stroke="solid" svg:stroke-width="0.035cm" svg:stroke-color="#ff9933" draw:marker-end="Arrowheads_20_1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Default_5f_1">
      <style:graphic-properties draw:stroke="solid" svg:stroke-width="0.035cm" svg:stroke-color="#ff9933" draw:marker-end="Arrowheads_20_1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false" fo:min-height="1.339cm" fo:min-width="2.81cm" fo:padding-top="0.13cm" fo:padding-bottom="0.13cm" fo:padding-left="0.25cm" fo:padding-right="0.25cm" fo:wrap-option="wrap" draw:shadow-color="#808080"/>
    </style:style>
    <style:style style:name="gr30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false" fo:min-height="1.339cm" fo:min-width="2.811cm" fo:padding-top="0.13cm" fo:padding-bottom="0.13cm" fo:padding-left="0.25cm" fo:padding-right="0.25cm" fo:wrap-option="wrap" draw:shadow-color="#808080"/>
    </style:style>
    <style:style style:name="gr31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0.834cm" fo:min-width="2.068cm" fo:padding-top="0.13cm" fo:padding-bottom="0.13cm" fo:padding-left="0.25cm" fo:padding-right="0.25cm" fo:wrap-option="wrap" draw:shadow-color="#808080"/>
    </style:style>
    <style:style style:name="gr3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.339cm" fo:min-width="2.81cm" fo:padding-top="0.13cm" fo:padding-bottom="0.13cm" fo:padding-left="0.25cm" fo:padding-right="0.25cm" fo:wrap-option="wrap" draw:shadow-color="#808080"/>
    </style:style>
    <style:style style:name="gr3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0.834cm" fo:min-width="2.068cm" fo:padding-top="0.13cm" fo:padding-bottom="0.13cm" fo:padding-left="0.25cm" fo:padding-right="0.25cm" fo:wrap-option="wrap" draw:shadow-color="#808080"/>
    </style:style>
    <style:style style:name="gr34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.338cm" fo:min-width="2.81cm" fo:padding-top="0.13cm" fo:padding-bottom="0.13cm" fo:padding-left="0.25cm" fo:padding-right="0.25cm" fo:wrap-option="wrap" draw:shadow-color="#808080"/>
    </style:style>
    <style:style style:name="gr35" style:family="graphic" style:parent-style-name="Default_5f_1">
      <style:graphic-properties draw:stroke="solid" svg:stroke-width="0.035cm" svg:stroke-color="#ff9933" draw:marker-end="Arrowheads_20_1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Default_5f_1">
      <style:graphic-properties draw:stroke="solid" svg:stroke-width="0.035cm" svg:stroke-color="#ff9933" draw:marker-end="Arrowheads_20_1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Default_5f_1">
      <style:graphic-properties draw:stroke="solid" svg:stroke-width="0.035cm" svg:stroke-color="#ff9933" draw:marker-end="Arrowheads_20_1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Default_5f_1">
      <style:graphic-properties draw:stroke="solid" svg:stroke-width="0.035cm" svg:stroke-color="#ff9933" draw:marker-end="Arrowheads_20_2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829cm" fo:min-width="2.101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35cm" svg:stroke-color="#ff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834cm" fo:min-width="2.09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6">
      <style:graphic-properties draw:stroke="solid" svg:stroke-width="0.053cm" svg:stroke-color="#ff9933" draw:stroke-linejoin="miter" svg:stroke-linecap="square" draw:fill="none" draw:fill-color="#ffffff" draw:textarea-horizontal-align="justify" draw:textarea-vertical-align="top" draw:auto-grow-height="false" fo:min-height="2.282cm" fo:min-width="4.702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6">
      <style:graphic-properties draw:stroke="solid" svg:stroke-width="0.053cm" svg:stroke-color="#ff9933" draw:stroke-linejoin="miter" svg:stroke-linecap="square" draw:fill="none" draw:fill-color="#ffffff" draw:textarea-horizontal-align="justify" draw:textarea-vertical-align="top" draw:auto-grow-height="false" fo:min-height="2.287cm" fo:min-width="4.702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6">
      <style:graphic-properties draw:stroke="solid" svg:stroke-width="0.053cm" svg:stroke-color="#ff9933" draw:stroke-linejoin="miter" svg:stroke-linecap="square" draw:fill="none" draw:fill-color="#ffffff" draw:textarea-horizontal-align="justify" draw:textarea-vertical-align="top" draw:auto-grow-height="false" fo:min-height="1.188cm" fo:min-width="4.702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6">
      <style:graphic-properties draw:stroke="solid" svg:stroke-width="0.053cm" svg:stroke-color="#ff9933" draw:stroke-linejoin="miter" svg:stroke-linecap="square" draw:fill="none" draw:fill-color="#ffffff" draw:textarea-horizontal-align="justify" draw:textarea-vertical-align="top" draw:auto-grow-height="false" fo:min-height="1.198cm" fo:min-width="4.702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53cm" svg:stroke-color="#cc3300" draw:marker-end="Arrowheads_20_2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53cm" svg:stroke-color="#cc3300" draw:marker-end="Arrowheads_20_2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829cm" fo:min-width="3.034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ff9933" draw:marker-end="Arrowheads_20_2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106cm" svg:stroke-color="#0000ff" draw:marker-end="Arrowheads_20_2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106cm" svg:stroke-color="#ff0000" draw:marker-end="Arrowheads_20_2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106cm" svg:stroke-color="#008000" draw:marker-end="Arrowheads_20_2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7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fo:min-height="0.753cm" fo:min-width="3.624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8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fo:min-height="0.753cm" fo:min-width="3.624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9">
      <style:graphic-properties draw:stroke="solid" svg:stroke-width="0.026cm" svg:stroke-color="#339966" draw:stroke-linejoin="miter" svg:stroke-linecap="square" draw:fill="solid" draw:fill-color="#ffffff" draw:textarea-horizontal-align="justify" draw:textarea-vertical-align="top" draw:auto-grow-height="false" fo:min-height="0.754cm" fo:min-width="3.281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833cm" fo:min-width="1.725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829cm" fo:min-width="3.034cm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159cm" svg:stroke-color="#cc3300" draw:marker-start="Arrowheads_20_27" draw:marker-start-width="0.477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59" style:family="graphic" style:parent-style-name="standard">
      <style:graphic-properties draw:stroke="solid" svg:stroke-width="0.159cm" svg:stroke-color="#cc3300" draw:marker-end="Arrowheads_20_28" draw:marker-end-width="0.47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60" style:family="graphic" style:parent-style-name="standard">
      <style:graphic-properties draw:stroke="solid" svg:stroke-width="0.053cm" svg:stroke-color="#ff9933" draw:stroke-linejoin="miter" svg:stroke-linecap="square" draw:fill="none" draw:fill-color="#ffffff" draw:textarea-horizontal-align="left" draw:textarea-vertical-align="top" draw:auto-grow-height="false" fo:min-height="1.116cm" fo:min-width="1.979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53cm" svg:stroke-color="#ff9933" draw:stroke-linejoin="miter" svg:stroke-linecap="square" draw:fill="none" draw:fill-color="#ffffff" draw:textarea-horizontal-align="left" draw:textarea-vertical-align="top" draw:auto-grow-height="false" fo:min-height="0.325cm" fo:min-width="0.084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53cm" svg:stroke-color="#ff9933" draw:stroke-linejoin="miter" svg:stroke-linecap="square" draw:fill="none" draw:fill-color="#ffffff" draw:textarea-horizontal-align="left" draw:textarea-vertical-align="top" draw:auto-grow-height="false" fo:min-height="0.325cm" fo:min-width="0.085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solid" svg:stroke-width="0.053cm" svg:stroke-color="#ff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53cm" svg:stroke-color="#ff9933" draw:stroke-linejoin="miter" svg:stroke-linecap="square" draw:fill="none" draw:fill-color="#ffffff" draw:textarea-horizontal-align="left" draw:textarea-vertical-align="top" draw:auto-grow-height="false" fo:min-height="1.913cm" fo:min-width="2.534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53cm" svg:stroke-color="#ff9933" draw:stroke-linejoin="miter" svg:stroke-linecap="square" draw:fill="none" draw:fill-color="#ffffff" draw:textarea-horizontal-align="left" draw:textarea-vertical-align="top" draw:auto-grow-height="false" fo:min-height="1.116cm" fo:min-width="1.984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53cm" svg:stroke-color="#ff9933" draw:stroke-linejoin="miter" svg:stroke-linecap="square" draw:fill="none" draw:fill-color="#ffffff" draw:textarea-horizontal-align="left" draw:textarea-vertical-align="top" draw:auto-grow-height="false" fo:min-height="0.325cm" fo:min-width="0.086cm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53cm" svg:stroke-color="#ff9933" draw:stroke-linejoin="miter" svg:stroke-linecap="square" draw:fill="none" draw:fill-color="#ffffff" draw:textarea-horizontal-align="left" draw:textarea-vertical-align="top" draw:auto-grow-height="false" fo:min-height="1.664cm" fo:min-width="2.81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53cm" svg:stroke-color="#3366ff" draw:marker-start="" draw:marker-start-width="0.21cm" draw:marker-start-center="false" draw:marker-end="Arrowheads_20_29" draw:marker-end-width="0.21cm" draw:marker-end-center="false" draw:stroke-linejoin="round" svg:stroke-linecap="square" draw:fill="none" draw:fill-color="#ffffff" draw:textarea-horizontal-align="left" draw:textarea-vertical-align="top" draw:auto-grow-height="false" fo:min-height="1.976cm" fo:min-width="2.489cm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053cm" svg:stroke-color="#33cc33" draw:marker-start="Arrowheads_20_30" draw:marker-start-width="0.21cm" draw:marker-start-center="false" draw:marker-end="" draw:marker-end-width="0.21cm" draw:marker-end-center="false" draw:stroke-linejoin="round" svg:stroke-linecap="square" draw:fill="none" draw:fill-color="#ffffff" draw:textarea-horizontal-align="left" draw:textarea-vertical-align="top" draw:auto-grow-height="false" fo:min-height="2.074cm" fo:min-width="2.3cm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053cm" svg:stroke-color="#cc3300" draw:marker-start="Arrowheads_20_31" draw:marker-start-width="0.21cm" draw:marker-start-center="false" draw:marker-end="Arrowheads_20_3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839cm" fo:min-width="2.26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858cm" fo:min-width="2.3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1.237cm" fo:min-width="2.583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858cm" fo:min-width="2.583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858cm" fo:min-width="2.583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863cm" fo:min-width="2.583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0">
      <style:graphic-properties draw:stroke="solid" svg:stroke-width="0.026cm" svg:stroke-color="#33cc33" draw:stroke-linejoin="miter" svg:stroke-linecap="square" draw:fill="none" draw:fill-color="#ffffff" draw:textarea-horizontal-align="justify" draw:textarea-vertical-align="top" draw:auto-grow-height="false" fo:min-height="1.385cm" fo:min-width="3.39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solid" svg:stroke-width="0.026cm" svg:stroke-color="#cc3300" draw:stroke-linejoin="miter" svg:stroke-linecap="square" draw:fill="none" draw:fill-color="#ffffff" draw:textarea-horizontal-align="justify" draw:textarea-vertical-align="top" draw:auto-grow-height="false" fo:min-height="0.821cm" fo:min-width="3.174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1">
      <style:graphic-properties draw:stroke="solid" svg:stroke-width="0.026cm" svg:stroke-color="#0066ff" draw:stroke-linejoin="miter" svg:stroke-linecap="square" draw:fill="none" draw:fill-color="#ffffff" draw:textarea-horizontal-align="justify" draw:textarea-vertical-align="top" draw:auto-grow-height="false" fo:min-height="1.469cm" fo:min-width="4.038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581cm" fo:min-width="2.581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581cm" fo:min-width="2.581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581cm" fo:min-width="2.581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575cm" fo:min-width="2.581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582cm" fo:min-width="2.581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581cm" fo:min-width="2.581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026cm" svg:stroke-color="#ff9933" draw:stroke-linejoin="miter" svg:stroke-linecap="square" draw:fill="none" draw:fill-color="#ffffff" draw:textarea-horizontal-align="left" draw:textarea-vertical-align="top" draw:auto-grow-height="false" fo:min-height="0.738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026cm" svg:stroke-color="#ff9933" draw:stroke-linejoin="miter" svg:stroke-linecap="square" draw:fill="none" draw:fill-color="#ffffff" draw:textarea-horizontal-align="left" draw:textarea-vertical-align="top" draw:auto-grow-height="false" fo:min-height="0.742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026cm" svg:stroke-color="#ff9933" draw:stroke-linejoin="miter" svg:stroke-linecap="square" draw:fill="none" draw:fill-color="#ffffff" draw:textarea-horizontal-align="left" draw:textarea-vertical-align="top" draw:auto-grow-height="false" fo:min-height="0.737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82cm" fo:min-width="1.459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82cm" fo:min-width="1.459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581cm" fo:min-width="1.459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858cm" fo:min-width="3.933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581cm" fo:min-width="2.582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581cm" fo:min-width="2.582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solid" svg:stroke-width="0.026cm" svg:stroke-color="#ff9933" draw:stroke-linejoin="miter" svg:stroke-linecap="square" draw:fill="none" draw:fill-color="#ffffff" draw:textarea-horizontal-align="justify" draw:textarea-vertical-align="top" draw:auto-grow-height="false" fo:min-height="0.581cm" fo:min-width="2.582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Default-notes">
      <style:graphic-properties draw:fill-color="#ffffff" fo:min-height="13.365cm"/>
    </style:style>
    <style:style style:name="P1" style:family="paragraph">
      <style:paragraph-properties fo:margin-left="0cm" fo:margin-right="0cm" fo:margin-top="0.211cm" fo:margin-bottom="0.211cm" fo:text-indent="0cm"/>
    </style:style>
    <style:style style:name="P2" style:family="paragraph">
      <loext:graphic-properties draw:fill="none" draw:fill-color="#ff9900"/>
      <style:paragraph-properties style:writing-mode="lr-tb" style:font-independent-line-spacing="true"/>
    </style:style>
    <style:style style:name="P3" style:family="paragraph">
      <loext:graphic-properties draw:fill-color="#ffffff"/>
      <style:text-properties fo:font-size="23.3999996185303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="solid" draw:fill-color="#ffcc66"/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12" style:family="paragraph">
      <loext:graphic-properties draw:fill="solid" draw:fill-color="#ffcc66"/>
      <style:paragraph-properties style:writing-mode="lr-tb" style:font-independent-line-spacing="true"/>
    </style:style>
    <style:style style:name="P13" style:family="paragraph">
      <loext:graphic-properties draw:fill="solid" draw:fill-color="#ffffff"/>
      <style:paragraph-properties style:writing-mode="lr-tb" style:font-independent-line-spacing="true"/>
    </style:style>
    <style:style style:name="P14" style:family="paragraph">
      <loext:graphic-properties draw:fill="solid" draw:fill-color="#ffcc66"/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color="#000000"/>
    </style:style>
    <style:style style:name="P16" style:family="paragraph">
      <style:paragraph-properties fo:margin-left="0cm" fo:margin-right="0cm" fo:margin-top="0.282cm" fo:margin-bottom="0cm" fo:line-height="90%" fo:text-indent="0cm"/>
    </style:style>
    <style:style style:name="P17" style:family="paragraph">
      <style:paragraph-properties fo:margin-left="0cm" fo:margin-right="0cm" fo:margin-top="0.246cm" fo:margin-bottom="0cm" fo:line-height="90%" fo:text-indent="0cm"/>
    </style:style>
    <style:style style:name="P18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language="hu" fo:country="HU" style:language-asian="hu" style:country-asian="HU" style:language-complex="hu" style:country-complex="HU"/>
    </style:style>
    <style:style style:name="T2" style:family="text">
      <style:text-properties fo:color="#ff9933" style:font-name="Arial" fo:font-size="16pt" fo:language="hu" fo:country="HU" style:font-size-asian="16pt" style:language-asian="hu" style:country-asian="HU" style:font-size-complex="16pt" style:language-complex="hu" style:country-complex="HU"/>
    </style:style>
    <style:style style:name="T3" style:family="text">
      <style:text-properties fo:color="#ff9933" style:font-name="Arial" fo:font-size="14pt" fo:language="hu" fo:country="HU" style:font-size-asian="14pt" style:language-asian="hu" style:country-asian="HU" style:font-size-complex="14pt" style:language-complex="hu" style:country-complex="HU"/>
    </style:style>
    <style:style style:name="T4" style:family="text">
      <style:text-properties fo:color="#cc3300" fo:font-size="14pt" fo:language="hu" fo:country="HU" style:font-size-asian="14pt" style:language-asian="hu" style:country-asian="HU" style:font-size-complex="14pt" style:language-complex="hu" style:country-complex="HU"/>
    </style:style>
    <style:style style:name="T5" style:family="text">
      <style:text-properties fo:color="#cc3300" style:font-name="Arial" fo:font-size="16pt" fo:language="hu" fo:country="HU" style:font-size-asian="16pt" style:language-asian="hu" style:country-asian="HU" style:font-size-complex="16pt" style:language-complex="hu" style:country-complex="HU"/>
    </style:style>
    <style:style style:name="T6" style:family="text">
      <style:text-properties fo:color="#000000" style:font-name="Arial" fo:font-size="16pt" fo:language="hu" fo:country="HU" style:font-size-asian="16pt" style:language-asian="hu" style:country-asian="HU" style:font-size-complex="16pt" style:language-complex="hu" style:country-complex="HU"/>
    </style:style>
    <style:style style:name="T7" style:family="text">
      <style:text-properties fo:color="#000000" style:font-name="Arial" fo:font-size="14pt" fo:language="hu" fo:country="HU" style:font-size-asian="14pt" style:language-asian="hu" style:country-asian="HU" style:font-size-complex="14pt" style:language-complex="hu" style:country-complex="HU"/>
    </style:style>
    <style:style style:name="T8" style:family="text">
      <style:text-properties fo:color="#ff9900" style:font-name="Arial" fo:font-size="16pt" fo:language="hu" fo:country="HU" style:font-size-asian="16pt" style:language-asian="hu" style:country-asian="HU" style:font-size-complex="16pt" style:language-complex="hu" style:country-complex="HU"/>
    </style:style>
    <style:style style:name="T9" style:family="text">
      <style:text-properties fo:color="#0000ff" style:font-name="Arial" fo:font-size="16pt" fo:language="hu" fo:country="HU" style:font-size-asian="16pt" style:language-asian="hu" style:country-asian="HU" style:font-size-complex="16pt" style:language-complex="hu" style:country-complex="HU"/>
    </style:style>
    <style:style style:name="T10" style:family="text">
      <style:text-properties fo:color="#ff0000" style:font-name="Arial" fo:font-size="16pt" fo:language="hu" fo:country="HU" style:font-size-asian="16pt" style:language-asian="hu" style:country-asian="HU" style:font-size-complex="16pt" style:language-complex="hu" style:country-complex="HU"/>
    </style:style>
    <style:style style:name="T11" style:family="text">
      <style:text-properties fo:color="#008000" style:font-name="Arial" fo:font-size="16pt" fo:language="hu" fo:country="HU" style:font-size-asian="16pt" style:language-asian="hu" style:country-asian="HU" style:font-size-complex="16pt" style:language-complex="hu" style:country-complex="HU"/>
    </style:style>
    <style:style style:name="T1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3" style:family="text">
      <style:text-properties fo:font-size="28pt" fo:language="hu" fo:country="HU" style:font-size-asian="28pt" style:language-asian="hu" style:country-asian="HU" style:font-size-complex="28pt" style:language-complex="hu" style:country-complex="HU"/>
    </style:style>
    <style:style style:name="T14" style:family="text">
      <style:text-properties fo:font-size="24pt" fo:language="hu" fo:country="HU" style:font-size-asian="24pt" style:language-asian="hu" style:country-asian="HU" style:font-size-complex="24pt" style:language-complex="hu" style:country-complex="HU"/>
    </style:style>
    <style:style style:name="T15" style:family="text">
      <style:text-properties style:font-name="Wingdings" fo:font-size="28pt" fo:language="hu" fo:country="HU" style:font-name-asian="Wingdings" style:font-size-asian="28pt" style:language-asian="hu" style:country-asian="HU" style:font-name-complex="Wingdings" style:font-size-complex="28pt" style:language-complex="hu" style:country-complex="HU"/>
    </style:style>
    <style:style style:name="T16" style:family="text">
      <style:text-properties fo:color="#33cc33" style:font-name="Arial" fo:font-size="14pt" fo:language="hu" fo:country="HU" style:font-size-asian="14pt" style:language-asian="hu" style:country-asian="HU" style:font-size-complex="14pt" style:language-complex="hu" style:country-complex="HU"/>
    </style:style>
    <style:style style:name="T17" style:family="text">
      <style:text-properties fo:color="#cc3300" style:font-name="Arial" fo:font-size="14pt" fo:language="hu" fo:country="HU" style:font-size-asian="14pt" style:language-asian="hu" style:country-asian="HU" style:font-size-complex="14pt" style:language-complex="hu" style:country-complex="HU"/>
    </style:style>
    <style:style style:name="T18" style:family="text">
      <style:text-properties fo:color="#0066ff" style:font-name="Arial" fo:font-size="14pt" fo:language="hu" fo:country="HU" style:font-size-asian="14pt" style:language-asian="hu" style:country-asian="HU" style:font-size-complex="14pt" style:language-complex="hu" style:country-complex="H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1">
              <text:list-header>
                <text:p text:style-name="P1"><text:span text:style-name="T1">Batch típusú rendszerek </text:span></text:p>
              </text:list-header>
            </text:list>
          </draw:text-box>
        </draw:frame>
        <draw:frame presentation:style-name="pr2" draw:text-style-name="P2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 text:style-name="P1"><text:span text:style-name="T1">Nincs operációs rendszer (open shop).</text:span></text:p>
              </text:list-item>
              <text:list-item>
                <text:p text:style-name="P1"><text:span text:style-name="T1">Operátor alkalmazása (closed shop).</text:span></text:p>
              </text:list-item>
              <text:list-item>
                <text:p text:style-name="P1"><text:span text:style-name="T1">Kötegelt feldolgozás (batch).</text:span></text:p>
              </text:list-item>
              <text:list-item>
                <text:p text:style-name="P1"><text:span text:style-name="T1">Egyszerű monitor. </text:span></text:p>
              </text:list-item>
            </text:list>
          </draw:text-box>
        </draw:frame>
        <presentation:notes draw:style-name="dp2">
          <draw:page-thumbnail draw:style-name="gr1" draw:layer="layout" svg:width="13.994cm" svg:height="11.133cm" svg:x="3.508cm" svg:y="2.226cm" draw:page-number="1" presentation:class="page"/>
          <draw:frame presentation:style-name="pr3" draw:text-style-name="P3" draw:layer="layout" svg:width="15.4cm" svg:height="13.365cm" svg:x="2.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1">
              <text:list-header>
                <text:p text:style-name="P1"><text:span text:style-name="T1">Megoldások I/O műveletek gyorsítására </text:span></text:p>
              </text:list-header>
            </text:list>
          </draw:text-box>
        </draw:frame>
        <draw:frame presentation:style-name="pr2" draw:text-style-name="P2" draw:layer="layout" svg:width="23.8cm" svg:height="12.6cm" svg:x="2.1cm" svg:y="6.066cm" presentation:class="outline" presentation:user-transformed="true">
          <draw:text-box>
            <text:list text:style-name="L2">
              <text:list-header>
                <text:p text:style-name="P1"><text:span text:style-name="T1"/></text:p>
              </text:list-header>
              <text:list-item>
                <text:p text:style-name="P1"><text:span text:style-name="T1">Off-line feldolgozás.</text:span></text:p>
              </text:list-item>
              <text:list-item>
                <text:p text:style-name="P1"><text:span text:style-name="T1">Pufferelés.</text:span></text:p>
              </text:list-item>
              <text:list-item>
                <text:p text:style-name="P1"><text:span text:style-name="T1">Spooling.</text:span></text:p>
              </text:list-item>
            </text:list>
          </draw:text-box>
        </draw:frame>
        <presentation:notes draw:style-name="dp2">
          <draw:page-thumbnail draw:style-name="gr1" draw:layer="layout" svg:width="13.994cm" svg:height="11.133cm" svg:x="3.508cm" svg:y="2.226cm" draw:page-number="2" presentation:class="page"/>
          <draw:frame presentation:style-name="pr3" draw:text-style-name="P3" draw:layer="layout" svg:width="15.4cm" svg:height="13.365cm" svg:x="2.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1">
              <text:list-header>
                <text:p text:style-name="P4"><text:span text:style-name="T1">Off-line feldolgozás</text:span></text:p>
              </text:list-header>
            </text:list>
          </draw:text-box>
        </draw:frame>
        <draw:frame presentation:style-name="pr2" draw:text-style-name="P2" draw:layer="layout" svg:width="25.132cm" svg:height="12.6cm" svg:x="2.1cm" svg:y="6.066cm" presentation:class="outline" presentation:user-transformed="true">
          <draw:text-box>
            <text:list text:style-name="L2">
              <text:list-item>
                <text:p text:style-name="P5"><text:span text:style-name="T1">Különböző gyorsaságú (és árú) perifériák.</text:span></text:p>
              </text:list-item>
              <text:list-item>
                <text:p text:style-name="P5"><text:span text:style-name="T1">Gyors feldolgozásra képes CPU.</text:span></text:p>
              </text:list-item>
              <text:list-item>
                <text:p text:style-name="P5"><text:span text:style-name="T1">Adott idő alatt feldolgozott job-ok számának emelése:</text:span></text:p>
                <text:list>
                  <text:list-item>
                    <text:p text:style-name="P6"><text:span text:style-name="T1">különböző programok I/O műveleteinek</text:span><text:span text:style-name="T1"><text:line-break/></text:span><text:span text:style-name="T1">időbeni átlapolása,</text:span></text:p>
                  </text:list-item>
                  <text:list-item>
                    <text:p text:style-name="P6"><text:span text:style-name="T1">párhuzamos műveletek külön HW elemek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94cm" svg:height="11.133cm" svg:x="3.508cm" svg:y="2.226cm" draw:page-number="3" presentation:class="page"/>
          <draw:frame presentation:style-name="pr3" draw:text-style-name="P3" draw:layer="layout" svg:width="15.4cm" svg:height="13.365cm" svg:x="2.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1">
              <text:list-header>
                <text:p text:style-name="P4"><text:span text:style-name="T1">On-line feldolgozás</text:span></text:p>
              </text:list-header>
            </text:list>
          </draw:text-box>
        </draw:frame>
        <draw:custom-shape draw:style-name="gr2" draw:text-style-name="P8" draw:layer="layout" svg:width="3.31cm" svg:height="1.598cm" svg:x="8.866cm" svg:y="14.234cm">
          <text:list text:style-name="L3">
            <text:list-header>
              <text:p text:style-name="P7"><text:span text:style-name="T2">Lassú</text:span><text:span text:style-name="T3"> </text:span><text:span text:style-name="T2">periféri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9" draw:layer="layout" svg:x1="11.2cm" svg:y1="10.733cm" svg:x2="12.366cm" svg:y2="10.733cm">
          <text:p/>
        </draw:line>
        <draw:line draw:style-name="gr4" draw:text-style-name="P9" draw:layer="layout" svg:x1="14.7cm" svg:y1="10.733cm" svg:x2="15.866cm" svg:y2="10.733cm">
          <text:p/>
        </draw:line>
        <draw:custom-shape draw:style-name="gr5" draw:text-style-name="P11" draw:layer="layout" svg:width="2.207cm" svg:height="3.033cm" svg:x="12.365cm" svg:y="9.333cm">
          <text:list text:style-name="L4">
            <text:list-header>
              <text:p text:style-name="P10"><text:span text:style-name="T4"/></text:p>
              <text:p text:style-name="P7"><text:span text:style-name="T5">Szg. CP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3.31cm" svg:height="1.598cm" svg:x="14.7cm" svg:y="14.234cm">
          <text:list text:style-name="L3">
            <text:list-header>
              <text:p text:style-name="P7"><text:span text:style-name="T2">Lassú</text:span><text:span text:style-name="T3"> </text:span><text:span text:style-name="T2">periféri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7" draw:text-style-name="P9" draw:layer="layout" svg:x1="9.932cm" svg:y1="10.266cm" svg:x2="11.031cm" svg:y2="10.266cm">
            <text:p/>
          </draw:line>
          <draw:line draw:style-name="gr7" draw:text-style-name="P9" draw:layer="layout" svg:x1="11.031cm" svg:y1="10.266cm" svg:x2="11.214cm" svg:y2="10.449cm">
            <text:p/>
          </draw:line>
          <draw:line draw:style-name="gr7" draw:text-style-name="P9" draw:layer="layout" svg:x1="11.214cm" svg:y1="10.449cm" svg:x2="11.214cm" svg:y2="10.998cm">
            <text:p/>
          </draw:line>
          <draw:line draw:style-name="gr7" draw:text-style-name="P9" draw:layer="layout" svg:x1="9.749cm" svg:y1="10.449cm" svg:x2="10.848cm" svg:y2="10.449cm">
            <text:p/>
          </draw:line>
          <draw:line draw:style-name="gr7" draw:text-style-name="P9" draw:layer="layout" svg:x1="10.848cm" svg:y1="10.449cm" svg:x2="11.031cm" svg:y2="10.632cm">
            <text:p/>
          </draw:line>
          <draw:line draw:style-name="gr7" draw:text-style-name="P9" draw:layer="layout" svg:x1="11.031cm" svg:y1="10.632cm" svg:x2="11.031cm" svg:y2="11.181cm">
            <text:p/>
          </draw:line>
          <draw:line draw:style-name="gr7" draw:text-style-name="P9" draw:layer="layout" svg:x1="9.566cm" svg:y1="10.632cm" svg:x2="9.566cm" svg:y2="11.365cm">
            <text:p/>
          </draw:line>
          <draw:line draw:style-name="gr7" draw:text-style-name="P9" draw:layer="layout" svg:x1="9.566cm" svg:y1="10.632cm" svg:x2="10.665cm" svg:y2="10.632cm">
            <text:p/>
          </draw:line>
          <draw:line draw:style-name="gr7" draw:text-style-name="P9" draw:layer="layout" svg:x1="10.665cm" svg:y1="10.632cm" svg:x2="10.848cm" svg:y2="10.815cm">
            <text:p/>
          </draw:line>
          <draw:line draw:style-name="gr7" draw:text-style-name="P9" draw:layer="layout" svg:x1="10.848cm" svg:y1="10.815cm" svg:x2="10.848cm" svg:y2="11.364cm">
            <text:p/>
          </draw:line>
          <draw:line draw:style-name="gr7" draw:text-style-name="P9" draw:layer="layout" svg:x1="9.566cm" svg:y1="11.365cm" svg:x2="10.848cm" svg:y2="11.365cm">
            <text:p/>
          </draw:line>
          <draw:line draw:style-name="gr7" draw:text-style-name="P9" draw:layer="layout" svg:x1="11.031cm" svg:y1="11.182cm" svg:x2="10.848cm" svg:y2="11.182cm">
            <text:p/>
          </draw:line>
          <draw:line draw:style-name="gr7" draw:text-style-name="P9" draw:layer="layout" svg:x1="11.214cm" svg:y1="10.999cm" svg:x2="11.031cm" svg:y2="10.999cm">
            <text:p/>
          </draw:line>
          <draw:line draw:style-name="gr7" draw:text-style-name="P9" draw:layer="layout" svg:x1="9.749cm" svg:y1="10.449cm" svg:x2="9.749cm" svg:y2="10.632cm">
            <text:p/>
          </draw:line>
          <draw:line draw:style-name="gr7" draw:text-style-name="P9" draw:layer="layout" svg:x1="9.932cm" svg:y1="10.266cm" svg:x2="9.932cm" svg:y2="10.449cm">
            <text:p/>
          </draw:line>
        </draw:g>
        <draw:g>
          <draw:line draw:style-name="gr7" draw:text-style-name="P9" draw:layer="layout" svg:x1="16.232cm" svg:y1="10.034cm" svg:x2="17.331cm" svg:y2="10.034cm">
            <text:p/>
          </draw:line>
          <draw:line draw:style-name="gr7" draw:text-style-name="P9" draw:layer="layout" svg:x1="17.331cm" svg:y1="10.034cm" svg:x2="17.514cm" svg:y2="10.217cm">
            <text:p/>
          </draw:line>
          <draw:line draw:style-name="gr7" draw:text-style-name="P9" draw:layer="layout" svg:x1="17.514cm" svg:y1="10.217cm" svg:x2="17.514cm" svg:y2="10.766cm">
            <text:p/>
          </draw:line>
          <draw:line draw:style-name="gr7" draw:text-style-name="P9" draw:layer="layout" svg:x1="16.049cm" svg:y1="10.217cm" svg:x2="17.148cm" svg:y2="10.217cm">
            <text:p/>
          </draw:line>
          <draw:line draw:style-name="gr7" draw:text-style-name="P9" draw:layer="layout" svg:x1="17.148cm" svg:y1="10.217cm" svg:x2="17.331cm" svg:y2="10.4cm">
            <text:p/>
          </draw:line>
          <draw:line draw:style-name="gr7" draw:text-style-name="P9" draw:layer="layout" svg:x1="17.331cm" svg:y1="10.4cm" svg:x2="17.331cm" svg:y2="10.949cm">
            <text:p/>
          </draw:line>
          <draw:line draw:style-name="gr7" draw:text-style-name="P9" draw:layer="layout" svg:x1="15.866cm" svg:y1="10.4cm" svg:x2="15.866cm" svg:y2="11.132cm">
            <text:p/>
          </draw:line>
          <draw:line draw:style-name="gr7" draw:text-style-name="P9" draw:layer="layout" svg:x1="15.866cm" svg:y1="10.4cm" svg:x2="16.965cm" svg:y2="10.4cm">
            <text:p/>
          </draw:line>
          <draw:line draw:style-name="gr7" draw:text-style-name="P9" draw:layer="layout" svg:x1="16.965cm" svg:y1="10.4cm" svg:x2="17.148cm" svg:y2="10.583cm">
            <text:p/>
          </draw:line>
          <draw:line draw:style-name="gr7" draw:text-style-name="P9" draw:layer="layout" svg:x1="17.148cm" svg:y1="10.583cm" svg:x2="17.148cm" svg:y2="11.132cm">
            <text:p/>
          </draw:line>
          <draw:line draw:style-name="gr7" draw:text-style-name="P9" draw:layer="layout" svg:x1="15.866cm" svg:y1="11.132cm" svg:x2="17.148cm" svg:y2="11.132cm">
            <text:p/>
          </draw:line>
          <draw:line draw:style-name="gr7" draw:text-style-name="P9" draw:layer="layout" svg:x1="17.331cm" svg:y1="10.949cm" svg:x2="17.148cm" svg:y2="10.949cm">
            <text:p/>
          </draw:line>
          <draw:line draw:style-name="gr7" draw:text-style-name="P9" draw:layer="layout" svg:x1="17.514cm" svg:y1="10.766cm" svg:x2="17.331cm" svg:y2="10.766cm">
            <text:p/>
          </draw:line>
          <draw:line draw:style-name="gr7" draw:text-style-name="P9" draw:layer="layout" svg:x1="16.049cm" svg:y1="10.217cm" svg:x2="16.049cm" svg:y2="10.4cm">
            <text:p/>
          </draw:line>
          <draw:line draw:style-name="gr7" draw:text-style-name="P9" draw:layer="layout" svg:x1="16.232cm" svg:y1="10.034cm" svg:x2="16.232cm" svg:y2="10.217cm">
            <text:p/>
          </draw:line>
        </draw:g>
        <presentation:notes draw:style-name="dp2">
          <draw:page-thumbnail draw:style-name="gr1" draw:layer="layout" svg:width="13.994cm" svg:height="11.133cm" svg:x="3.508cm" svg:y="2.226cm" draw:page-number="4" presentation:class="page"/>
          <draw:frame presentation:style-name="pr3" draw:text-style-name="P3" draw:layer="layout" svg:width="15.4cm" svg:height="13.365cm" svg:x="2.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1">
              <text:list-header>
                <text:p text:style-name="P4"><text:span text:style-name="T1">Off-line feldolgozás</text:span></text:p>
              </text:list-header>
            </text:list>
          </draw:text-box>
        </draw:frame>
        <draw:g xml:id="id3" draw:id="id3">
          <draw:g>
            <draw:g>
              <draw:line draw:style-name="gr7" draw:text-style-name="P9" draw:layer="layout" svg:x1="2.232cm" svg:y1="8.006cm" svg:x2="3.331cm" svg:y2="8.006cm">
                <text:p/>
              </draw:line>
              <draw:line draw:style-name="gr7" draw:text-style-name="P9" draw:layer="layout" svg:x1="3.331cm" svg:y1="8.006cm" svg:x2="3.514cm" svg:y2="8.189cm">
                <text:p/>
              </draw:line>
              <draw:line draw:style-name="gr7" draw:text-style-name="P9" draw:layer="layout" svg:x1="3.514cm" svg:y1="8.189cm" svg:x2="3.514cm" svg:y2="8.738cm">
                <text:p/>
              </draw:line>
              <draw:line draw:style-name="gr7" draw:text-style-name="P9" draw:layer="layout" svg:x1="2.049cm" svg:y1="8.189cm" svg:x2="3.148cm" svg:y2="8.189cm">
                <text:p/>
              </draw:line>
              <draw:line draw:style-name="gr7" draw:text-style-name="P9" draw:layer="layout" svg:x1="3.148cm" svg:y1="8.189cm" svg:x2="3.331cm" svg:y2="8.372cm">
                <text:p/>
              </draw:line>
              <draw:line draw:style-name="gr7" draw:text-style-name="P9" draw:layer="layout" svg:x1="3.331cm" svg:y1="8.372cm" svg:x2="3.331cm" svg:y2="8.921cm">
                <text:p/>
              </draw:line>
              <draw:line draw:style-name="gr7" draw:text-style-name="P9" draw:layer="layout" svg:x1="1.866cm" svg:y1="8.372cm" svg:x2="1.866cm" svg:y2="9.104cm">
                <text:p/>
              </draw:line>
              <draw:line draw:style-name="gr7" draw:text-style-name="P9" draw:layer="layout" svg:x1="1.866cm" svg:y1="8.372cm" svg:x2="2.965cm" svg:y2="8.372cm">
                <text:p/>
              </draw:line>
              <draw:line draw:style-name="gr7" draw:text-style-name="P9" draw:layer="layout" svg:x1="2.965cm" svg:y1="8.372cm" svg:x2="3.148cm" svg:y2="8.555cm">
                <text:p/>
              </draw:line>
              <draw:line draw:style-name="gr7" draw:text-style-name="P9" draw:layer="layout" svg:x1="3.148cm" svg:y1="8.555cm" svg:x2="3.148cm" svg:y2="9.104cm">
                <text:p/>
              </draw:line>
              <draw:line draw:style-name="gr7" draw:text-style-name="P9" draw:layer="layout" svg:x1="1.866cm" svg:y1="9.104cm" svg:x2="3.148cm" svg:y2="9.104cm">
                <text:p/>
              </draw:line>
              <draw:line draw:style-name="gr7" draw:text-style-name="P9" draw:layer="layout" svg:x1="3.331cm" svg:y1="8.921cm" svg:x2="3.148cm" svg:y2="8.921cm">
                <text:p/>
              </draw:line>
              <draw:line draw:style-name="gr7" draw:text-style-name="P9" draw:layer="layout" svg:x1="3.514cm" svg:y1="8.738cm" svg:x2="3.331cm" svg:y2="8.738cm">
                <text:p/>
              </draw:line>
              <draw:line draw:style-name="gr7" draw:text-style-name="P9" draw:layer="layout" svg:x1="2.049cm" svg:y1="8.189cm" svg:x2="2.049cm" svg:y2="8.372cm">
                <text:p/>
              </draw:line>
              <draw:line draw:style-name="gr7" draw:text-style-name="P9" draw:layer="layout" svg:x1="2.232cm" svg:y1="8.006cm" svg:x2="2.232cm" svg:y2="8.189cm">
                <text:p/>
              </draw:line>
            </draw:g>
            <draw:custom-shape draw:style-name="gr8" draw:text-style-name="P12" draw:layer="layout" svg:width="1.463cm" svg:height="1.098cm" svg:x="4.433cm" svg:y="7.934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9" draw:text-style-name="P13" draw:layer="layout" svg:width="1.654cm" svg:height="0.914cm" svg:x="6.814cm" svg:y="8.00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" draw:text-style-name="P13" draw:layer="layout" svg:width="0.552cm" svg:height="0.548cm" svg:x="6.997cm" svg:y="8.1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3" draw:layer="layout" svg:width="0.551cm" svg:height="0.548cm" svg:x="7.733cm" svg:y="8.1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7" draw:text-style-name="P9" draw:layer="layout" svg:x1="7.181cm" svg:y1="8.188cm" svg:x2="8.099cm" svg:y2="8.188cm">
                <text:p/>
              </draw:line>
            </draw:g>
            <draw:line draw:style-name="gr11" draw:text-style-name="P9" draw:layer="layout" svg:x1="3.733cm" svg:y1="8.634cm" svg:x2="4.282cm" svg:y2="8.634cm">
              <text:p/>
            </draw:line>
            <draw:line draw:style-name="gr12" draw:text-style-name="P9" draw:layer="layout" svg:x1="6.081cm" svg:y1="8.561cm" svg:x2="6.63cm" svg:y2="8.561cm">
              <text:p/>
            </draw:line>
          </draw:g>
          <draw:g>
            <draw:g>
              <draw:line draw:style-name="gr7" draw:text-style-name="P9" draw:layer="layout" svg:x1="2.232cm" svg:y1="12.6cm" svg:x2="3.331cm" svg:y2="12.6cm">
                <text:p/>
              </draw:line>
              <draw:line draw:style-name="gr7" draw:text-style-name="P9" draw:layer="layout" svg:x1="3.331cm" svg:y1="12.6cm" svg:x2="3.514cm" svg:y2="12.783cm">
                <text:p/>
              </draw:line>
              <draw:line draw:style-name="gr7" draw:text-style-name="P9" draw:layer="layout" svg:x1="3.514cm" svg:y1="12.783cm" svg:x2="3.514cm" svg:y2="13.334cm">
                <text:p/>
              </draw:line>
              <draw:line draw:style-name="gr7" draw:text-style-name="P9" draw:layer="layout" svg:x1="2.049cm" svg:y1="12.783cm" svg:x2="3.148cm" svg:y2="12.783cm">
                <text:p/>
              </draw:line>
              <draw:line draw:style-name="gr7" draw:text-style-name="P9" draw:layer="layout" svg:x1="3.148cm" svg:y1="12.783cm" svg:x2="3.331cm" svg:y2="12.966cm">
                <text:p/>
              </draw:line>
              <draw:line draw:style-name="gr7" draw:text-style-name="P9" draw:layer="layout" svg:x1="3.331cm" svg:y1="12.967cm" svg:x2="3.331cm" svg:y2="13.518cm">
                <text:p/>
              </draw:line>
              <draw:line draw:style-name="gr7" draw:text-style-name="P9" draw:layer="layout" svg:x1="1.866cm" svg:y1="12.967cm" svg:x2="1.866cm" svg:y2="13.702cm">
                <text:p/>
              </draw:line>
              <draw:line draw:style-name="gr7" draw:text-style-name="P9" draw:layer="layout" svg:x1="1.866cm" svg:y1="12.967cm" svg:x2="2.965cm" svg:y2="12.967cm">
                <text:p/>
              </draw:line>
              <draw:line draw:style-name="gr7" draw:text-style-name="P9" draw:layer="layout" svg:x1="2.965cm" svg:y1="12.967cm" svg:x2="3.148cm" svg:y2="13.15cm">
                <text:p/>
              </draw:line>
              <draw:line draw:style-name="gr7" draw:text-style-name="P9" draw:layer="layout" svg:x1="3.148cm" svg:y1="13.151cm" svg:x2="3.148cm" svg:y2="13.702cm">
                <text:p/>
              </draw:line>
              <draw:line draw:style-name="gr7" draw:text-style-name="P9" draw:layer="layout" svg:x1="1.866cm" svg:y1="13.703cm" svg:x2="3.148cm" svg:y2="13.703cm">
                <text:p/>
              </draw:line>
              <draw:line draw:style-name="gr7" draw:text-style-name="P9" draw:layer="layout" svg:x1="3.331cm" svg:y1="13.519cm" svg:x2="3.148cm" svg:y2="13.519cm">
                <text:p/>
              </draw:line>
              <draw:line draw:style-name="gr7" draw:text-style-name="P9" draw:layer="layout" svg:x1="3.514cm" svg:y1="13.335cm" svg:x2="3.331cm" svg:y2="13.335cm">
                <text:p/>
              </draw:line>
              <draw:line draw:style-name="gr7" draw:text-style-name="P9" draw:layer="layout" svg:x1="2.049cm" svg:y1="12.783cm" svg:x2="2.049cm" svg:y2="12.966cm">
                <text:p/>
              </draw:line>
              <draw:line draw:style-name="gr7" draw:text-style-name="P9" draw:layer="layout" svg:x1="2.232cm" svg:y1="12.6cm" svg:x2="2.232cm" svg:y2="12.783cm">
                <text:p/>
              </draw:line>
            </draw:g>
            <draw:custom-shape draw:style-name="gr13" draw:text-style-name="P12" draw:layer="layout" svg:width="1.463cm" svg:height="1.103cm" svg:x="4.432cm" svg:y="12.6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14" draw:text-style-name="P13" draw:layer="layout" svg:width="1.653cm" svg:height="0.918cm" svg:x="6.814cm" svg:y="12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13" draw:layer="layout" svg:width="0.55cm" svg:height="0.551cm" svg:x="6.997cm" svg:y="12.78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3" draw:layer="layout" svg:width="0.55cm" svg:height="0.551cm" svg:x="7.733cm" svg:y="12.78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7" draw:text-style-name="P9" draw:layer="layout" svg:x1="7.181cm" svg:y1="12.783cm" svg:x2="8.099cm" svg:y2="12.783cm">
                <text:p/>
              </draw:line>
            </draw:g>
            <draw:line draw:style-name="gr16" draw:text-style-name="P9" draw:layer="layout" svg:x1="3.698cm" svg:y1="13.149cm" svg:x2="4.247cm" svg:y2="13.149cm">
              <text:p/>
            </draw:line>
            <draw:line draw:style-name="gr17" draw:text-style-name="P9" draw:layer="layout" svg:x1="6.08cm" svg:y1="13.149cm" svg:x2="6.629cm" svg:y2="13.149cm">
              <text:p/>
            </draw:line>
          </draw:g>
          <draw:g>
            <draw:g>
              <draw:custom-shape draw:style-name="gr18" draw:text-style-name="P13" draw:layer="layout" svg:width="1.652cm" svg:height="0.918cm" svg:x="18.666cm" svg:y="12.134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13" draw:layer="layout" svg:width="0.55cm" svg:height="0.551cm" svg:x="18.849cm" svg:y="12.3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3" draw:layer="layout" svg:width="0.55cm" svg:height="0.551cm" svg:x="19.584cm" svg:y="12.3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7" draw:text-style-name="P9" draw:layer="layout" svg:x1="19.033cm" svg:y1="12.317cm" svg:x2="19.951cm" svg:y2="12.317cm">
                <text:p/>
              </draw:line>
            </draw:g>
            <draw:custom-shape draw:style-name="gr19" draw:text-style-name="P12" draw:layer="layout" svg:width="1.469cm" svg:height="1.104cm" svg:x="21.621cm" svg:y="12.196cm">
              <text:p/>
              <draw:enhanced-geometry svg:viewBox="0 0 21600 21600" draw:type="rectangle" draw:enhanced-path="M 0 0 L 21600 0 21600 21600 0 21600 0 0 Z N"/>
            </draw:custom-shape>
            <draw:line draw:style-name="gr20" draw:text-style-name="P9" draw:layer="layout" svg:x1="20.867cm" svg:y1="12.683cm" svg:x2="21.421cm" svg:y2="12.683cm">
              <text:p/>
            </draw:line>
            <draw:line draw:style-name="gr21" draw:text-style-name="P9" draw:layer="layout" svg:x1="23.249cm" svg:y1="12.683cm" svg:x2="23.803cm" svg:y2="12.683cm">
              <text:p/>
            </draw:line>
            <draw:g>
              <draw:line draw:style-name="gr7" draw:text-style-name="P9" draw:layer="layout" svg:x1="24.539cm" svg:y1="12.134cm" svg:x2="25.638cm" svg:y2="12.134cm">
                <text:p/>
              </draw:line>
              <draw:line draw:style-name="gr7" draw:text-style-name="P9" draw:layer="layout" svg:x1="25.638cm" svg:y1="12.134cm" svg:x2="25.821cm" svg:y2="12.317cm">
                <text:p/>
              </draw:line>
              <draw:line draw:style-name="gr7" draw:text-style-name="P9" draw:layer="layout" svg:x1="25.821cm" svg:y1="12.317cm" svg:x2="25.821cm" svg:y2="12.868cm">
                <text:p/>
              </draw:line>
              <draw:line draw:style-name="gr7" draw:text-style-name="P9" draw:layer="layout" svg:x1="24.356cm" svg:y1="12.317cm" svg:x2="25.455cm" svg:y2="12.317cm">
                <text:p/>
              </draw:line>
              <draw:line draw:style-name="gr7" draw:text-style-name="P9" draw:layer="layout" svg:x1="25.455cm" svg:y1="12.317cm" svg:x2="25.638cm" svg:y2="12.5cm">
                <text:p/>
              </draw:line>
              <draw:line draw:style-name="gr7" draw:text-style-name="P9" draw:layer="layout" svg:x1="25.638cm" svg:y1="12.501cm" svg:x2="25.638cm" svg:y2="13.052cm">
                <text:p/>
              </draw:line>
              <draw:line draw:style-name="gr7" draw:text-style-name="P9" draw:layer="layout" svg:x1="24.173cm" svg:y1="12.501cm" svg:x2="24.173cm" svg:y2="13.236cm">
                <text:p/>
              </draw:line>
              <draw:line draw:style-name="gr7" draw:text-style-name="P9" draw:layer="layout" svg:x1="24.173cm" svg:y1="12.501cm" svg:x2="25.272cm" svg:y2="12.501cm">
                <text:p/>
              </draw:line>
              <draw:line draw:style-name="gr7" draw:text-style-name="P9" draw:layer="layout" svg:x1="25.272cm" svg:y1="12.501cm" svg:x2="25.455cm" svg:y2="12.684cm">
                <text:p/>
              </draw:line>
              <draw:line draw:style-name="gr7" draw:text-style-name="P9" draw:layer="layout" svg:x1="25.455cm" svg:y1="12.685cm" svg:x2="25.455cm" svg:y2="13.236cm">
                <text:p/>
              </draw:line>
              <draw:line draw:style-name="gr7" draw:text-style-name="P9" draw:layer="layout" svg:x1="24.173cm" svg:y1="13.237cm" svg:x2="25.455cm" svg:y2="13.237cm">
                <text:p/>
              </draw:line>
              <draw:line draw:style-name="gr7" draw:text-style-name="P9" draw:layer="layout" svg:x1="25.638cm" svg:y1="13.053cm" svg:x2="25.455cm" svg:y2="13.053cm">
                <text:p/>
              </draw:line>
              <draw:line draw:style-name="gr7" draw:text-style-name="P9" draw:layer="layout" svg:x1="25.821cm" svg:y1="12.869cm" svg:x2="25.638cm" svg:y2="12.869cm">
                <text:p/>
              </draw:line>
              <draw:line draw:style-name="gr7" draw:text-style-name="P9" draw:layer="layout" svg:x1="24.356cm" svg:y1="12.317cm" svg:x2="24.356cm" svg:y2="12.5cm">
                <text:p/>
              </draw:line>
              <draw:line draw:style-name="gr7" draw:text-style-name="P9" draw:layer="layout" svg:x1="24.539cm" svg:y1="12.134cm" svg:x2="24.539cm" svg:y2="12.317cm">
                <text:p/>
              </draw:line>
            </draw:g>
          </draw:g>
          <draw:g>
            <draw:g>
              <draw:custom-shape draw:style-name="gr22" draw:text-style-name="P13" draw:layer="layout" svg:width="1.653cm" svg:height="0.914cm" svg:x="18.666cm" svg:y="8.03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" draw:text-style-name="P13" draw:layer="layout" svg:width="0.551cm" svg:height="0.548cm" svg:x="18.849cm" svg:y="8.2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3" draw:layer="layout" svg:width="0.551cm" svg:height="0.548cm" svg:x="19.584cm" svg:y="8.2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7" draw:text-style-name="P9" draw:layer="layout" svg:x1="19.033cm" svg:y1="8.217cm" svg:x2="19.951cm" svg:y2="8.217cm">
                <text:p/>
              </draw:line>
            </draw:g>
            <draw:custom-shape draw:style-name="gr8" draw:text-style-name="P12" draw:layer="layout" svg:width="1.463cm" svg:height="1.098cm" svg:x="21.549cm" svg:y="7.934cm">
              <text:p/>
              <draw:enhanced-geometry svg:viewBox="0 0 21600 21600" draw:type="rectangle" draw:enhanced-path="M 0 0 L 21600 0 21600 21600 0 21600 0 0 Z N"/>
            </draw:custom-shape>
            <draw:line draw:style-name="gr23" draw:text-style-name="P9" draw:layer="layout" svg:x1="20.814cm" svg:y1="8.487cm" svg:x2="21.364cm" svg:y2="8.487cm">
              <text:p/>
            </draw:line>
            <draw:line draw:style-name="gr24" draw:text-style-name="P9" draw:layer="layout" svg:x1="23.197cm" svg:y1="8.487cm" svg:x2="23.747cm" svg:y2="8.487cm">
              <text:p/>
            </draw:line>
            <draw:g>
              <draw:line draw:style-name="gr7" draw:text-style-name="P9" draw:layer="layout" svg:x1="24.482cm" svg:y1="7.934cm" svg:x2="25.581cm" svg:y2="7.934cm">
                <text:p/>
              </draw:line>
              <draw:line draw:style-name="gr7" draw:text-style-name="P9" draw:layer="layout" svg:x1="25.581cm" svg:y1="7.934cm" svg:x2="25.764cm" svg:y2="8.117cm">
                <text:p/>
              </draw:line>
              <draw:line draw:style-name="gr7" draw:text-style-name="P9" draw:layer="layout" svg:x1="25.764cm" svg:y1="8.117cm" svg:x2="25.764cm" svg:y2="8.666cm">
                <text:p/>
              </draw:line>
              <draw:line draw:style-name="gr7" draw:text-style-name="P9" draw:layer="layout" svg:x1="24.299cm" svg:y1="8.117cm" svg:x2="25.398cm" svg:y2="8.117cm">
                <text:p/>
              </draw:line>
              <draw:line draw:style-name="gr7" draw:text-style-name="P9" draw:layer="layout" svg:x1="25.398cm" svg:y1="8.117cm" svg:x2="25.581cm" svg:y2="8.3cm">
                <text:p/>
              </draw:line>
              <draw:line draw:style-name="gr7" draw:text-style-name="P9" draw:layer="layout" svg:x1="25.581cm" svg:y1="8.3cm" svg:x2="25.581cm" svg:y2="8.849cm">
                <text:p/>
              </draw:line>
              <draw:line draw:style-name="gr7" draw:text-style-name="P9" draw:layer="layout" svg:x1="24.116cm" svg:y1="8.3cm" svg:x2="24.116cm" svg:y2="9.032cm">
                <text:p/>
              </draw:line>
              <draw:line draw:style-name="gr7" draw:text-style-name="P9" draw:layer="layout" svg:x1="24.116cm" svg:y1="8.3cm" svg:x2="25.215cm" svg:y2="8.3cm">
                <text:p/>
              </draw:line>
              <draw:line draw:style-name="gr7" draw:text-style-name="P9" draw:layer="layout" svg:x1="25.215cm" svg:y1="8.3cm" svg:x2="25.398cm" svg:y2="8.483cm">
                <text:p/>
              </draw:line>
              <draw:line draw:style-name="gr7" draw:text-style-name="P9" draw:layer="layout" svg:x1="25.398cm" svg:y1="8.483cm" svg:x2="25.398cm" svg:y2="9.032cm">
                <text:p/>
              </draw:line>
              <draw:line draw:style-name="gr7" draw:text-style-name="P9" draw:layer="layout" svg:x1="24.116cm" svg:y1="9.032cm" svg:x2="25.398cm" svg:y2="9.032cm">
                <text:p/>
              </draw:line>
              <draw:line draw:style-name="gr7" draw:text-style-name="P9" draw:layer="layout" svg:x1="25.581cm" svg:y1="8.849cm" svg:x2="25.398cm" svg:y2="8.849cm">
                <text:p/>
              </draw:line>
              <draw:line draw:style-name="gr7" draw:text-style-name="P9" draw:layer="layout" svg:x1="25.764cm" svg:y1="8.666cm" svg:x2="25.581cm" svg:y2="8.666cm">
                <text:p/>
              </draw:line>
              <draw:line draw:style-name="gr7" draw:text-style-name="P9" draw:layer="layout" svg:x1="24.299cm" svg:y1="8.117cm" svg:x2="24.299cm" svg:y2="8.3cm">
                <text:p/>
              </draw:line>
              <draw:line draw:style-name="gr7" draw:text-style-name="P9" draw:layer="layout" svg:x1="24.482cm" svg:y1="7.934cm" svg:x2="24.482cm" svg:y2="8.117cm">
                <text:p/>
              </draw:line>
            </draw:g>
          </draw:g>
        </draw:g>
        <draw:g xml:id="id1" draw:id="id1">
          <draw:custom-shape draw:style-name="gr25" draw:text-style-name="P14" draw:layer="layout" svg:width="2.207cm" svg:height="3.033cm" svg:x="12.366cm" svg:y="9.333cm">
            <text:list text:style-name="L4">
              <text:list-header>
                <text:p text:style-name="P10"><text:span text:style-name="T4"/></text:p>
                <text:p text:style-name="P7"><text:span text:style-name="T5">Szg. CP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g>
              <draw:g>
                <draw:custom-shape draw:style-name="gr26" draw:text-style-name="P13" draw:layer="layout" svg:width="1.648cm" svg:height="0.914cm" svg:x="15.866cm" svg:y="10.26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0" draw:text-style-name="P13" draw:layer="layout" svg:width="0.549cm" svg:height="0.548cm" svg:x="16.049cm" svg:y="10.44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13" draw:layer="layout" svg:width="0.549cm" svg:height="0.548cm" svg:x="16.781cm" svg:y="10.44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line draw:style-name="gr7" draw:text-style-name="P9" draw:layer="layout" svg:x1="16.232cm" svg:y1="10.448cm" svg:x2="17.147cm" svg:y2="10.448cm">
                  <text:p/>
                </draw:line>
              </draw:g>
              <draw:line draw:style-name="gr27" draw:text-style-name="P9" draw:layer="layout" svg:x1="11.2cm" svg:y1="10.733cm" svg:x2="12.366cm" svg:y2="10.733cm">
                <text:p/>
              </draw:line>
              <draw:line draw:style-name="gr28" draw:text-style-name="P9" draw:layer="layout" svg:x1="14.7cm" svg:y1="10.733cm" svg:x2="15.866cm" svg:y2="10.733cm">
                <text:p/>
              </draw:line>
              <draw:g>
                <draw:custom-shape draw:style-name="gr9" draw:text-style-name="P13" draw:layer="layout" svg:width="1.654cm" svg:height="0.914cm" svg:x="9.566cm" svg:y="10.26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0" draw:text-style-name="P13" draw:layer="layout" svg:width="0.551cm" svg:height="0.548cm" svg:x="9.749cm" svg:y="10.44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0" draw:text-style-name="P13" draw:layer="layout" svg:width="0.551cm" svg:height="0.548cm" svg:x="10.485cm" svg:y="10.448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line draw:style-name="gr7" draw:text-style-name="P9" draw:layer="layout" svg:x1="9.933cm" svg:y1="10.448cm" svg:x2="10.851cm" svg:y2="10.448cm">
                  <text:p/>
                </draw:line>
              </draw:g>
            </draw:g>
            <draw:custom-shape draw:style-name="gr29" draw:text-style-name="P15" draw:layer="layout" svg:width="3.31cm" svg:height="1.599cm" svg:x="7.7cm" svg:y="14cm">
              <text:list text:style-name="L5">
                <text:list-header>
                  <text:p text:style-name="P7"><text:span text:style-name="T6">Gyors</text:span><text:span text:style-name="T7"> </text:span><text:span text:style-name="T6">periféri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0" draw:text-style-name="P15" draw:layer="layout" svg:width="3.311cm" svg:height="1.599cm" svg:x="16.566cm" svg:y="14.233cm">
              <text:list text:style-name="L5">
                <text:list-header>
                  <text:p text:style-name="P7"><text:span text:style-name="T6">Gyors</text:span><text:span text:style-name="T7"> </text:span><text:span text:style-name="T6">periféri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31" draw:text-style-name="P8" draw:layer="layout" svg:width="2.568cm" svg:height="1.094cm" svg:x="3.966cm" svg:y="6.299cm">
          <text:list text:style-name="L3">
            <text:list-header>
              <text:p text:style-name="P7"><text:span text:style-name="T2">Átírá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8" draw:layer="layout" svg:width="3.31cm" svg:height="1.599cm" svg:x="0.466cm" svg:y="14cm">
          <text:list text:style-name="L3">
            <text:list-header>
              <text:p text:style-name="P7"><text:span text:style-name="T2">Lassú</text:span><text:span text:style-name="T3"> </text:span><text:span text:style-name="T2">perifé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8" draw:layer="layout" svg:width="2.568cm" svg:height="1.094cm" svg:x="20.766cm" svg:y="6.299cm">
          <text:list text:style-name="L3">
            <text:list-header>
              <text:p text:style-name="P7"><text:span text:style-name="T2">Átírá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8" draw:layer="layout" svg:width="3.31cm" svg:height="1.598cm" svg:x="23.1cm" svg:y="14.234cm">
          <text:list text:style-name="L3">
            <text:list-header>
              <text:p text:style-name="P7"><text:span text:style-name="T2">Lassú</text:span><text:span text:style-name="T3"> </text:span><text:span text:style-name="T2">periféri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" draw:id="id2">
          <draw:g>
            <draw:g>
              <draw:line draw:style-name="gr7" draw:text-style-name="P9" draw:layer="layout" svg:x1="2.232cm" svg:y1="10.339cm" svg:x2="3.331cm" svg:y2="10.339cm">
                <text:p/>
              </draw:line>
              <draw:line draw:style-name="gr7" draw:text-style-name="P9" draw:layer="layout" svg:x1="3.331cm" svg:y1="10.339cm" svg:x2="3.514cm" svg:y2="10.522cm">
                <text:p/>
              </draw:line>
              <draw:line draw:style-name="gr7" draw:text-style-name="P9" draw:layer="layout" svg:x1="3.514cm" svg:y1="10.522cm" svg:x2="3.514cm" svg:y2="11.071cm">
                <text:p/>
              </draw:line>
              <draw:line draw:style-name="gr7" draw:text-style-name="P9" draw:layer="layout" svg:x1="2.049cm" svg:y1="10.522cm" svg:x2="3.148cm" svg:y2="10.522cm">
                <text:p/>
              </draw:line>
              <draw:line draw:style-name="gr7" draw:text-style-name="P9" draw:layer="layout" svg:x1="3.148cm" svg:y1="10.522cm" svg:x2="3.331cm" svg:y2="10.705cm">
                <text:p/>
              </draw:line>
              <draw:line draw:style-name="gr7" draw:text-style-name="P9" draw:layer="layout" svg:x1="3.331cm" svg:y1="10.705cm" svg:x2="3.331cm" svg:y2="11.254cm">
                <text:p/>
              </draw:line>
              <draw:line draw:style-name="gr7" draw:text-style-name="P9" draw:layer="layout" svg:x1="1.866cm" svg:y1="10.705cm" svg:x2="1.866cm" svg:y2="11.437cm">
                <text:p/>
              </draw:line>
              <draw:line draw:style-name="gr7" draw:text-style-name="P9" draw:layer="layout" svg:x1="1.866cm" svg:y1="10.705cm" svg:x2="2.965cm" svg:y2="10.705cm">
                <text:p/>
              </draw:line>
              <draw:line draw:style-name="gr7" draw:text-style-name="P9" draw:layer="layout" svg:x1="2.965cm" svg:y1="10.705cm" svg:x2="3.148cm" svg:y2="10.888cm">
                <text:p/>
              </draw:line>
              <draw:line draw:style-name="gr7" draw:text-style-name="P9" draw:layer="layout" svg:x1="3.148cm" svg:y1="10.888cm" svg:x2="3.148cm" svg:y2="11.437cm">
                <text:p/>
              </draw:line>
              <draw:line draw:style-name="gr7" draw:text-style-name="P9" draw:layer="layout" svg:x1="1.866cm" svg:y1="11.437cm" svg:x2="3.148cm" svg:y2="11.437cm">
                <text:p/>
              </draw:line>
              <draw:line draw:style-name="gr7" draw:text-style-name="P9" draw:layer="layout" svg:x1="3.331cm" svg:y1="11.254cm" svg:x2="3.148cm" svg:y2="11.254cm">
                <text:p/>
              </draw:line>
              <draw:line draw:style-name="gr7" draw:text-style-name="P9" draw:layer="layout" svg:x1="3.514cm" svg:y1="11.071cm" svg:x2="3.331cm" svg:y2="11.071cm">
                <text:p/>
              </draw:line>
              <draw:line draw:style-name="gr7" draw:text-style-name="P9" draw:layer="layout" svg:x1="2.049cm" svg:y1="10.522cm" svg:x2="2.049cm" svg:y2="10.705cm">
                <text:p/>
              </draw:line>
              <draw:line draw:style-name="gr7" draw:text-style-name="P9" draw:layer="layout" svg:x1="2.232cm" svg:y1="10.339cm" svg:x2="2.232cm" svg:y2="10.522cm">
                <text:p/>
              </draw:line>
            </draw:g>
            <draw:custom-shape draw:style-name="gr8" draw:text-style-name="P12" draw:layer="layout" svg:width="1.463cm" svg:height="1.098cm" svg:x="4.433cm" svg:y="10.266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9" draw:text-style-name="P13" draw:layer="layout" svg:width="1.654cm" svg:height="0.914cm" svg:x="6.814cm" svg:y="10.339cm">
                <text:p/>
                <draw:enhanced-geometry svg:viewBox="0 0 21600 21600" draw:type="rectangle" draw:enhanced-path="M 0 0 L 21600 0 21600 21600 0 21600 0 0 Z N"/>
              </draw:custom-shape>
              <draw:custom-shape draw:style-name="gr10" draw:text-style-name="P13" draw:layer="layout" svg:width="0.552cm" svg:height="0.548cm" svg:x="6.997cm" svg:y="10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13" draw:layer="layout" svg:width="0.551cm" svg:height="0.548cm" svg:x="7.733cm" svg:y="10.5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7" draw:text-style-name="P9" draw:layer="layout" svg:x1="7.181cm" svg:y1="10.521cm" svg:x2="8.099cm" svg:y2="10.521cm">
                <text:p/>
              </draw:line>
            </draw:g>
            <draw:line draw:style-name="gr35" draw:text-style-name="P9" draw:layer="layout" svg:x1="3.733cm" svg:y1="10.966cm" svg:x2="4.282cm" svg:y2="10.966cm">
              <text:p/>
            </draw:line>
            <draw:line draw:style-name="gr36" draw:text-style-name="P9" draw:layer="layout" svg:x1="6.081cm" svg:y1="10.893cm" svg:x2="6.63cm" svg:y2="10.893cm">
              <text:p/>
            </draw:line>
          </draw:g>
          <draw:g>
            <draw:g>
              <draw:custom-shape draw:style-name="gr18" draw:text-style-name="P13" draw:layer="layout" svg:width="1.652cm" svg:height="0.918cm" svg:x="18.666cm" svg:y="10.034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13" draw:layer="layout" svg:width="0.55cm" svg:height="0.551cm" svg:x="18.849cm" svg:y="10.2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3" draw:layer="layout" svg:width="0.55cm" svg:height="0.551cm" svg:x="19.584cm" svg:y="10.2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7" draw:text-style-name="P9" draw:layer="layout" svg:x1="19.033cm" svg:y1="10.217cm" svg:x2="19.951cm" svg:y2="10.217cm">
                <text:p/>
              </draw:line>
            </draw:g>
            <draw:custom-shape draw:style-name="gr19" draw:text-style-name="P12" draw:layer="layout" svg:width="1.469cm" svg:height="1.104cm" svg:x="21.621cm" svg:y="10.096cm">
              <text:p/>
              <draw:enhanced-geometry svg:viewBox="0 0 21600 21600" draw:type="rectangle" draw:enhanced-path="M 0 0 L 21600 0 21600 21600 0 21600 0 0 Z N"/>
            </draw:custom-shape>
            <draw:line draw:style-name="gr37" draw:text-style-name="P9" draw:layer="layout" svg:x1="20.867cm" svg:y1="10.583cm" svg:x2="21.421cm" svg:y2="10.583cm">
              <text:p/>
            </draw:line>
            <draw:line draw:style-name="gr38" draw:text-style-name="P9" draw:layer="layout" svg:x1="23.249cm" svg:y1="10.583cm" svg:x2="23.803cm" svg:y2="10.583cm">
              <text:p/>
            </draw:line>
            <draw:g>
              <draw:line draw:style-name="gr7" draw:text-style-name="P9" draw:layer="layout" svg:x1="24.539cm" svg:y1="10.034cm" svg:x2="25.638cm" svg:y2="10.034cm">
                <text:p/>
              </draw:line>
              <draw:line draw:style-name="gr7" draw:text-style-name="P9" draw:layer="layout" svg:x1="25.638cm" svg:y1="10.034cm" svg:x2="25.821cm" svg:y2="10.217cm">
                <text:p/>
              </draw:line>
              <draw:line draw:style-name="gr7" draw:text-style-name="P9" draw:layer="layout" svg:x1="25.821cm" svg:y1="10.217cm" svg:x2="25.821cm" svg:y2="10.768cm">
                <text:p/>
              </draw:line>
              <draw:line draw:style-name="gr7" draw:text-style-name="P9" draw:layer="layout" svg:x1="24.356cm" svg:y1="10.217cm" svg:x2="25.455cm" svg:y2="10.217cm">
                <text:p/>
              </draw:line>
              <draw:line draw:style-name="gr7" draw:text-style-name="P9" draw:layer="layout" svg:x1="25.455cm" svg:y1="10.217cm" svg:x2="25.638cm" svg:y2="10.4cm">
                <text:p/>
              </draw:line>
              <draw:line draw:style-name="gr7" draw:text-style-name="P9" draw:layer="layout" svg:x1="25.638cm" svg:y1="10.401cm" svg:x2="25.638cm" svg:y2="10.952cm">
                <text:p/>
              </draw:line>
              <draw:line draw:style-name="gr7" draw:text-style-name="P9" draw:layer="layout" svg:x1="24.173cm" svg:y1="10.401cm" svg:x2="24.173cm" svg:y2="11.136cm">
                <text:p/>
              </draw:line>
              <draw:line draw:style-name="gr7" draw:text-style-name="P9" draw:layer="layout" svg:x1="24.173cm" svg:y1="10.401cm" svg:x2="25.272cm" svg:y2="10.401cm">
                <text:p/>
              </draw:line>
              <draw:line draw:style-name="gr7" draw:text-style-name="P9" draw:layer="layout" svg:x1="25.272cm" svg:y1="10.401cm" svg:x2="25.455cm" svg:y2="10.584cm">
                <text:p/>
              </draw:line>
              <draw:line draw:style-name="gr7" draw:text-style-name="P9" draw:layer="layout" svg:x1="25.455cm" svg:y1="10.585cm" svg:x2="25.455cm" svg:y2="11.136cm">
                <text:p/>
              </draw:line>
              <draw:line draw:style-name="gr7" draw:text-style-name="P9" draw:layer="layout" svg:x1="24.173cm" svg:y1="11.137cm" svg:x2="25.455cm" svg:y2="11.137cm">
                <text:p/>
              </draw:line>
              <draw:line draw:style-name="gr7" draw:text-style-name="P9" draw:layer="layout" svg:x1="25.638cm" svg:y1="10.953cm" svg:x2="25.455cm" svg:y2="10.953cm">
                <text:p/>
              </draw:line>
              <draw:line draw:style-name="gr7" draw:text-style-name="P9" draw:layer="layout" svg:x1="25.821cm" svg:y1="10.769cm" svg:x2="25.638cm" svg:y2="10.769cm">
                <text:p/>
              </draw:line>
              <draw:line draw:style-name="gr7" draw:text-style-name="P9" draw:layer="layout" svg:x1="24.356cm" svg:y1="10.217cm" svg:x2="24.356cm" svg:y2="10.4cm">
                <text:p/>
              </draw:line>
              <draw:line draw:style-name="gr7" draw:text-style-name="P9" draw:layer="layout" svg:x1="24.539cm" svg:y1="10.034cm" svg:x2="24.539cm" svg:y2="10.217cm">
                <text:p/>
              </draw:line>
            </draw:g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94cm" svg:height="11.133cm" svg:x="3.508cm" svg:y="2.226cm" draw:page-number="5" presentation:class="page"/>
          <draw:frame presentation:style-name="pr3" draw:text-style-name="P3" draw:layer="layout" svg:width="15.4cm" svg:height="13.365cm" svg:x="2.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1">
              <text:list-header>
                <text:p text:style-name="P4"><text:span text:style-name="T1">Pufferelés</text:span></text:p>
              </text:list-header>
            </text:list>
          </draw:text-box>
        </draw:frame>
        <draw:frame presentation:style-name="pr2" draw:text-style-name="P2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 text:style-name="P16"><text:span text:style-name="T1">Lassú perifériákból származó adatok átmeneti tárolása a memóriában.</text:span></text:p>
              </text:list-item>
              <text:list-item>
                <text:p text:style-name="P16"><text:span text:style-name="T1">HW támogatás szükséges(!!!)</text:span></text:p>
                <text:list>
                  <text:list-item>
                    <text:p text:style-name="P17"><text:span text:style-name="T1">megszakítás, periféria vezérlők.</text:span></text:p>
                  </text:list-item>
                </text:list>
              </text:list-item>
              <text:list-item>
                <text:p text:style-name="P16"><text:span text:style-name="T1">Adott program I/O műveleteinek és feldolgozásának átlapolása.</text:span></text:p>
              </text:list-item>
              <text:list-item>
                <text:p text:style-name="P16"><text:span text:style-name="T1">Hatékony gyorsítás, ha szinkronban van a beolvasás a feldolgozással...</text:span></text:p>
              </text:list-item>
            </text:list>
          </draw:text-box>
        </draw:frame>
        <presentation:notes draw:style-name="dp2">
          <draw:page-thumbnail draw:style-name="gr1" draw:layer="layout" svg:width="13.994cm" svg:height="11.133cm" svg:x="3.508cm" svg:y="2.226cm" draw:page-number="6" presentation:class="page"/>
          <draw:frame presentation:style-name="pr3" draw:text-style-name="P3" draw:layer="layout" svg:width="15.4cm" svg:height="13.365cm" svg:x="2.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1">
              <text:list-header>
                <text:p text:style-name="P4"><text:span text:style-name="T1">Pufferelés</text:span></text:p>
              </text:list-header>
            </text:list>
          </draw:text-box>
        </draw:frame>
        <draw:custom-shape draw:style-name="gr39" draw:text-style-name="P8" draw:layer="layout" svg:width="2.601cm" svg:height="1.089cm" svg:x="2.979cm" svg:y="10.461cm">
          <text:list text:style-name="L6">
            <text:list-header>
              <text:p text:style-name="P7"><text:span text:style-name="T8">Inpu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40" draw:text-style-name="P9" draw:layer="layout" svg:x1="2.855cm" svg:y1="14.821cm" svg:x2="5.824cm" svg:y2="14.821cm">
            <text:p/>
          </draw:line>
          <draw:line draw:style-name="gr40" draw:text-style-name="P9" draw:layer="layout" svg:x1="5.824cm" svg:y1="14.821cm" svg:x2="6.318cm" svg:y2="15.306cm">
            <text:p/>
          </draw:line>
          <draw:line draw:style-name="gr40" draw:text-style-name="P9" draw:layer="layout" svg:x1="6.319cm" svg:y1="15.306cm" svg:x2="6.319cm" svg:y2="16.762cm">
            <text:p/>
          </draw:line>
          <draw:line draw:style-name="gr40" draw:text-style-name="P9" draw:layer="layout" svg:x1="2.36cm" svg:y1="15.306cm" svg:x2="5.329cm" svg:y2="15.306cm">
            <text:p/>
          </draw:line>
          <draw:line draw:style-name="gr40" draw:text-style-name="P9" draw:layer="layout" svg:x1="5.329cm" svg:y1="15.306cm" svg:x2="5.823cm" svg:y2="15.791cm">
            <text:p/>
          </draw:line>
          <draw:line draw:style-name="gr40" draw:text-style-name="P9" draw:layer="layout" svg:x1="5.824cm" svg:y1="15.791cm" svg:x2="5.824cm" svg:y2="17.247cm">
            <text:p/>
          </draw:line>
          <draw:line draw:style-name="gr40" draw:text-style-name="P9" draw:layer="layout" svg:x1="1.866cm" svg:y1="15.791cm" svg:x2="1.866cm" svg:y2="17.732cm">
            <text:p/>
          </draw:line>
          <draw:line draw:style-name="gr40" draw:text-style-name="P9" draw:layer="layout" svg:x1="1.866cm" svg:y1="15.791cm" svg:x2="4.835cm" svg:y2="15.791cm">
            <text:p/>
          </draw:line>
          <draw:line draw:style-name="gr40" draw:text-style-name="P9" draw:layer="layout" svg:x1="4.835cm" svg:y1="15.791cm" svg:x2="5.329cm" svg:y2="16.276cm">
            <text:p/>
          </draw:line>
          <draw:line draw:style-name="gr40" draw:text-style-name="P9" draw:layer="layout" svg:x1="5.329cm" svg:y1="16.277cm" svg:x2="5.329cm" svg:y2="17.733cm">
            <text:p/>
          </draw:line>
          <draw:line draw:style-name="gr40" draw:text-style-name="P9" draw:layer="layout" svg:x1="1.866cm" svg:y1="17.733cm" svg:x2="5.33cm" svg:y2="17.733cm">
            <text:p/>
          </draw:line>
          <draw:line draw:style-name="gr40" draw:text-style-name="P9" draw:layer="layout" svg:x1="5.823cm" svg:y1="17.247cm" svg:x2="5.329cm" svg:y2="17.247cm">
            <text:p/>
          </draw:line>
          <draw:line draw:style-name="gr40" draw:text-style-name="P9" draw:layer="layout" svg:x1="6.318cm" svg:y1="16.762cm" svg:x2="5.824cm" svg:y2="16.762cm">
            <text:p/>
          </draw:line>
          <draw:line draw:style-name="gr40" draw:text-style-name="P9" draw:layer="layout" svg:x1="2.36cm" svg:y1="15.306cm" svg:x2="2.36cm" svg:y2="15.791cm">
            <text:p/>
          </draw:line>
          <draw:line draw:style-name="gr40" draw:text-style-name="P9" draw:layer="layout" svg:x1="2.855cm" svg:y1="14.821cm" svg:x2="2.855cm" svg:y2="15.306cm">
            <text:p/>
          </draw:line>
        </draw:g>
        <draw:g>
          <draw:line draw:style-name="gr40" draw:text-style-name="P9" draw:layer="layout" svg:x1="3.472cm" svg:y1="8.886cm" svg:x2="6.441cm" svg:y2="8.886cm">
            <text:p/>
          </draw:line>
          <draw:line draw:style-name="gr40" draw:text-style-name="P9" draw:layer="layout" svg:x1="6.441cm" svg:y1="8.886cm" svg:x2="6.935cm" svg:y2="9.37cm">
            <text:p/>
          </draw:line>
          <draw:line draw:style-name="gr40" draw:text-style-name="P9" draw:layer="layout" svg:x1="6.936cm" svg:y1="9.369cm" svg:x2="6.936cm" svg:y2="10.822cm">
            <text:p/>
          </draw:line>
          <draw:line draw:style-name="gr40" draw:text-style-name="P9" draw:layer="layout" svg:x1="2.977cm" svg:y1="9.369cm" svg:x2="5.946cm" svg:y2="9.369cm">
            <text:p/>
          </draw:line>
          <draw:line draw:style-name="gr40" draw:text-style-name="P9" draw:layer="layout" svg:x1="5.946cm" svg:y1="9.369cm" svg:x2="6.44cm" svg:y2="9.853cm">
            <text:p/>
          </draw:line>
          <draw:line draw:style-name="gr40" draw:text-style-name="P9" draw:layer="layout" svg:x1="6.441cm" svg:y1="9.855cm" svg:x2="6.441cm" svg:y2="11.308cm">
            <text:p/>
          </draw:line>
          <draw:line draw:style-name="gr40" draw:text-style-name="P9" draw:layer="layout" svg:x1="2.483cm" svg:y1="9.855cm" svg:x2="2.483cm" svg:y2="11.793cm">
            <text:p/>
          </draw:line>
          <draw:line draw:style-name="gr40" draw:text-style-name="P9" draw:layer="layout" svg:x1="2.483cm" svg:y1="9.855cm" svg:x2="5.452cm" svg:y2="9.855cm">
            <text:p/>
          </draw:line>
          <draw:line draw:style-name="gr40" draw:text-style-name="P9" draw:layer="layout" svg:x1="5.452cm" svg:y1="9.855cm" svg:x2="5.946cm" svg:y2="10.339cm">
            <text:p/>
          </draw:line>
          <draw:line draw:style-name="gr40" draw:text-style-name="P9" draw:layer="layout" svg:x1="5.946cm" svg:y1="10.338cm" svg:x2="5.946cm" svg:y2="11.791cm">
            <text:p/>
          </draw:line>
          <draw:line draw:style-name="gr40" draw:text-style-name="P9" draw:layer="layout" svg:x1="2.483cm" svg:y1="11.792cm" svg:x2="5.947cm" svg:y2="11.792cm">
            <text:p/>
          </draw:line>
          <draw:line draw:style-name="gr40" draw:text-style-name="P9" draw:layer="layout" svg:x1="6.44cm" svg:y1="11.307cm" svg:x2="5.946cm" svg:y2="11.307cm">
            <text:p/>
          </draw:line>
          <draw:line draw:style-name="gr40" draw:text-style-name="P9" draw:layer="layout" svg:x1="6.935cm" svg:y1="10.824cm" svg:x2="6.441cm" svg:y2="10.824cm">
            <text:p/>
          </draw:line>
          <draw:line draw:style-name="gr40" draw:text-style-name="P9" draw:layer="layout" svg:x1="2.977cm" svg:y1="9.369cm" svg:x2="2.977cm" svg:y2="9.853cm">
            <text:p/>
          </draw:line>
          <draw:line draw:style-name="gr40" draw:text-style-name="P9" draw:layer="layout" svg:x1="3.472cm" svg:y1="8.886cm" svg:x2="3.472cm" svg:y2="9.37cm">
            <text:p/>
          </draw:line>
        </draw:g>
        <draw:custom-shape draw:style-name="gr41" draw:text-style-name="P8" draw:layer="layout" svg:width="2.597cm" svg:height="1.094cm" svg:x="2.24cm" svg:y="16.279cm">
          <text:list text:style-name="L6">
            <text:list-header>
              <text:p text:style-name="P7"><text:span text:style-name="T8">Outp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8" draw:layer="layout" svg:width="5.202cm" svg:height="2.542cm" svg:x="11.146cm" svg:y="8.283cm">
          <text:list text:style-name="L6">
            <text:list-header>
              <text:p text:style-name="P7"><text:span text:style-name="T8"/></text:p>
              <text:p text:style-name="P7"><text:span text:style-name="T8">Moni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8" draw:layer="layout" svg:width="5.202cm" svg:height="2.547cm" svg:x="11.146cm" svg:y="10.825cm">
          <text:list text:style-name="L6">
            <text:list-header>
              <text:p text:style-name="P7"><text:span text:style-name="T8"/></text:p>
              <text:p text:style-name="P7"><text:span text:style-name="T8">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5.202cm" svg:height="1.448cm" svg:x="11.146cm" svg:y="13.372cm">
          <text:list text:style-name="L6">
            <text:list-header>
              <text:p text:style-name="P7"><text:span text:style-name="T8">Input(puff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8" draw:layer="layout" svg:width="5.202cm" svg:height="1.458cm" svg:x="11.146cm" svg:y="14.821cm">
          <text:list text:style-name="L6">
            <text:list-header>
              <text:p text:style-name="P7"><text:span text:style-name="T8">Output(puffer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9" draw:layer="layout" svg:x1="6.693cm" svg:y1="11.185cm" svg:x2="10.776cm" svg:y2="14.096cm">
          <text:p/>
        </draw:line>
        <draw:line draw:style-name="gr47" draw:text-style-name="P9" draw:layer="layout" svg:x1="10.776cm" svg:y1="15.555cm" svg:x2="6.693cm" svg:y2="16.279cm">
          <text:p/>
        </draw:line>
        <draw:custom-shape draw:style-name="gr48" draw:text-style-name="P8" draw:layer="layout" svg:width="3.534cm" svg:height="1.089cm" svg:x="7.431cm" svg:y="10.461cm">
          <text:list text:style-name="L6">
            <text:list-header>
              <text:p text:style-name="P7"><text:span text:style-name="T8">Beolva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" draw:id="id4">
          <draw:line draw:style-name="gr49" draw:text-style-name="P9" draw:layer="layout" svg:x1="19.366cm" svg:y1="7.934cm" svg:x2="19.366cm" svg:y2="15.886cm">
            <text:p/>
          </draw:line>
          <draw:line draw:style-name="gr50" draw:text-style-name="P9" draw:layer="layout" svg:x1="20.427cm" svg:y1="7.914cm" svg:x2="20.427cm" svg:y2="11.551cm">
            <text:p/>
          </draw:line>
          <draw:line draw:style-name="gr51" draw:text-style-name="P9" draw:layer="layout" svg:x1="20.8cm" svg:y1="9.731cm" svg:x2="20.8cm" svg:y2="13.372cm">
            <text:p/>
          </draw:line>
          <draw:line draw:style-name="gr52" draw:text-style-name="P9" draw:layer="layout" svg:x1="21.165cm" svg:y1="11.92cm" svg:x2="21.165cm" svg:y2="15.556cm">
            <text:p/>
          </draw:line>
          <draw:custom-shape draw:style-name="gr53" draw:text-style-name="P18" draw:layer="layout" svg:width="4.452cm" svg:height="1.093cm" svg:x="21.914cm" svg:y="7.549cm">
            <text:list text:style-name="L7">
              <text:list-header>
                <text:p text:style-name="P7"><text:span text:style-name="T9">Beolvasás</text:span></text:p>
              </text:list-header>
            </text:list>
            <draw:enhanced-geometry svg:viewBox="0 0 21600 21600" draw:text-areas="800 800 20800 20800" draw:type="round-rectangular-callout" draw:modifiers="-6674.51156523692 28589.3967093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4" draw:text-style-name="P18" draw:layer="layout" svg:width="4.452cm" svg:height="1.093cm" svg:x="21.914cm" svg:y="11.186cm">
            <text:list text:style-name="L8">
              <text:list-header>
                <text:p text:style-name="P7"><text:span text:style-name="T10">Feldolgozás</text:span></text:p>
              </text:list-header>
            </text:list>
            <draw:enhanced-geometry svg:viewBox="0 0 21600 21600" draw:text-areas="800 800 20800 20800" draw:type="round-rectangular-callout" draw:modifiers="-5665.5737704918 -12912.61425959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5" draw:text-style-name="P18" draw:layer="layout" svg:width="4.083cm" svg:height="1.094cm" svg:x="22.283cm" svg:y="14.821cm">
            <text:list text:style-name="L9">
              <text:list-header>
                <text:p text:style-name="P7"><text:span text:style-name="T11">Kiírás</text:span></text:p>
              </text:list-header>
            </text:list>
            <draw:enhanced-geometry svg:viewBox="0 0 21600 21600" draw:text-areas="800 800 20800 20800" draw:type="round-rectangular-callout" draw:modifiers="-6590.0097943193 -31364.3835616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6" draw:text-style-name="P19" draw:layer="layout" svg:width="2.225cm" svg:height="1.093cm" svg:x="18.434cm" svg:y="6.534cm">
            <text:list text:style-name="L6">
              <text:list-header>
                <text:p text:style-name="P7"><text:span text:style-name="T8">Idő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7" draw:text-style-name="P8" draw:layer="layout" svg:width="3.534cm" svg:height="1.089cm" svg:x="6.766cm" svg:y="14.466cm">
          <text:list text:style-name="L6">
            <text:list-header>
              <text:p text:style-name="P7"><text:span text:style-name="T8">Kií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8" draw:text-style-name="P9" draw:layer="layout" svg:x1="11.899cm" svg:y1="12.833cm" svg:x2="11.899cm" svg:y2="13.999cm">
          <text:p/>
        </draw:line>
        <draw:line draw:style-name="gr59" draw:text-style-name="P9" draw:layer="layout" svg:x1="15.865cm" svg:y1="13.066cm" svg:x2="15.865cm" svg:y2="15.166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../../../../../../home/boldi/.config/libreoffice/4/user/gallery/KATTINT.WAV"/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3.994cm" svg:height="11.133cm" svg:x="3.508cm" svg:y="2.226cm" draw:page-number="7" presentation:class="page"/>
          <draw:frame presentation:style-name="pr3" draw:text-style-name="P3" draw:layer="layout" svg:width="15.4cm" svg:height="13.365cm" svg:x="2.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1">
              <text:list-header>
                <text:p text:style-name="P4"><text:span text:style-name="T1">Spooling</text:span></text:p>
              </text:list-header>
            </text:list>
          </draw:text-box>
        </draw:frame>
        <draw:frame presentation:style-name="pr2" draw:text-style-name="P2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 text:style-name="P6"><text:span text:style-name="T12">Simultaneous Peripheral Operation On-line</text:span><text:span text:style-name="T13">.</text:span></text:p>
              </text:list-item>
              <text:list-item>
                <text:p text:style-name="P6"><text:span text:style-name="T13">HW fejlődés: mágneslemez megjelenése</text:span></text:p>
                <text:list>
                  <text:list-item>
                    <text:p text:style-name="P20"><text:span text:style-name="T14">gyors elérés,</text:span></text:p>
                  </text:list-item>
                  <text:list-item>
                    <text:p text:style-name="P20"><text:span text:style-name="T14">NEM szekvenciális működés.</text:span></text:p>
                  </text:list-item>
                </text:list>
              </text:list-item>
              <text:list-item>
                <text:p text:style-name="P6"><text:span text:style-name="T13">A program kód, valamint a bemenetek és a kimenetek együttes, átlapolódó kezelése </text:span><text:span text:style-name="T15"></text:span><text:span text:style-name="T13"> folyamat kialakulása.</text:span></text:p>
              </text:list-item>
            </text:list>
          </draw:text-box>
        </draw:frame>
        <presentation:notes draw:style-name="dp2">
          <draw:page-thumbnail draw:style-name="gr1" draw:layer="layout" svg:width="13.994cm" svg:height="11.133cm" svg:x="3.508cm" svg:y="2.226cm" draw:page-number="8" presentation:class="page"/>
          <draw:frame presentation:style-name="pr3" draw:text-style-name="P3" draw:layer="layout" svg:width="15.4cm" svg:height="13.365cm" svg:x="2.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presentation:style-name="pr1" draw:text-style-name="P2" draw:layer="layout" svg:width="23.8cm" svg:height="3.5cm" svg:x="2.1cm" svg:y="1.865cm" presentation:class="title" presentation:user-transformed="true">
          <draw:text-box>
            <text:list text:style-name="L1">
              <text:list-header>
                <text:p text:style-name="P4"><text:span text:style-name="T1">Spooling</text:span></text:p>
              </text:list-header>
            </text:list>
          </draw:text-box>
        </draw:frame>
        <draw:g xml:id="id5" draw:id="id5">
          <draw:g>
            <draw:custom-shape draw:style-name="gr60" draw:text-style-name="P21" draw:layer="layout" svg:width="2.479cm" svg:height="1.376cm" svg:x="8.2cm" svg:y="6.723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21" draw:layer="layout" svg:width="0.826cm" svg:height="0.825cm" svg:x="8.474cm" svg:y="6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1" draw:layer="layout" svg:width="0.825cm" svg:height="0.825cm" svg:x="9.577cm" svg:y="6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3" draw:text-style-name="P9" draw:layer="layout" svg:x1="8.75cm" svg:y1="6.998cm" svg:x2="10.127cm" svg:y2="6.998cm">
              <text:p/>
            </draw:line>
          </draw:g>
          <draw:custom-shape draw:style-name="gr64" draw:text-style-name="P21" draw:layer="layout" svg:width="3.033cm" svg:height="4.117cm" svg:x="12.225cm" svg:y="9.1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g>
            <draw:custom-shape draw:style-name="gr65" draw:text-style-name="P21" draw:layer="layout" svg:width="2.484cm" svg:height="1.376cm" svg:x="17.718cm" svg:y="6.723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1" draw:layer="layout" svg:width="0.828cm" svg:height="0.825cm" svg:x="17.993cm" svg:y="6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21" draw:layer="layout" svg:width="0.828cm" svg:height="0.825cm" svg:x="19.098cm" svg:y="6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3" draw:text-style-name="P9" draw:layer="layout" svg:x1="18.27cm" svg:y1="6.998cm" svg:x2="19.65cm" svg:y2="6.998cm">
              <text:p/>
            </draw:line>
          </draw:g>
          <draw:custom-shape draw:style-name="gr67" draw:text-style-name="P21" draw:layer="layout" svg:width="3.31cm" svg:height="1.924cm" svg:x="12.23cm" svg:y="5.6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68" draw:text-style-name="P21" draw:layer="layout" svg:width="2.989cm" svg:height="2.236cm" svg:x="10.31cm" svg:y="7.564cm">
            <text:p/>
            <draw:enhanced-geometry svg:viewBox="0 0 1584 1296" draw:type="non-primitive" draw:enhanced-path="M 0 0 C 312 12 624 24 864 144 1104 264 1320 528 1440 720 1560 912 1572 1104 1584 1296 N"/>
          </draw:custom-shape>
          <draw:custom-shape draw:style-name="gr69" draw:text-style-name="P21" draw:layer="layout" svg:width="2.8cm" svg:height="2.334cm" svg:x="14.466cm" svg:y="7.466cm">
            <text:p/>
            <draw:enhanced-geometry svg:viewBox="0 0 1584 1296" draw:mirror-horizontal="true" draw:type="non-primitive" draw:enhanced-path="M 0 0 C 312 12 624 24 864 144 1104 264 1320 528 1440 720 1560 912 1572 1104 1584 1296 N"/>
          </draw:custom-shape>
          <draw:line draw:style-name="gr70" draw:text-style-name="P9" draw:layer="layout" svg:x1="13.907cm" svg:y1="7.564cm" svg:x2="13.913cm" svg:y2="9.483cm">
            <text:p/>
          </draw:line>
          <draw:custom-shape draw:style-name="gr71" draw:text-style-name="P19" draw:layer="layout" svg:width="2.76cm" svg:height="1.099cm" svg:x="12.454cm" svg:y="6.066cm">
            <text:list text:style-name="L3">
              <text:list-header>
                <text:p text:style-name="P7"><text:span text:style-name="T3">CP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" draw:id="id7">
          <draw:custom-shape draw:style-name="gr72" draw:text-style-name="P19" draw:layer="layout" svg:width="2.8cm" svg:height="1.118cm" svg:x="3.265cm" svg:y="12.599cm">
            <text:list text:style-name="L3">
              <text:list-header>
                <text:p text:style-name="P7"><text:span text:style-name="T3">Memóri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19" draw:layer="layout" svg:width="3.083cm" svg:height="1.497cm" svg:x="3.265cm" svg:y="13.902cm">
            <text:list text:style-name="L3">
              <text:list-header>
                <text:p text:style-name="P7"><text:span text:style-name="T3">OR Monit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19" draw:layer="layout" svg:width="3.083cm" svg:height="1.118cm" svg:x="3.265cm" svg:y="15.399cm">
            <text:list text:style-name="L3">
              <text:list-header>
                <text:p text:style-name="P7"><text:span text:style-name="T3">JOB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19" draw:layer="layout" svg:width="3.083cm" svg:height="1.118cm" svg:x="3.265cm" svg:y="16.517cm">
            <text:list text:style-name="L3">
              <text:list-header>
                <text:p text:style-name="P7"><text:span text:style-name="T3">JOB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19" draw:layer="layout" svg:width="3.083cm" svg:height="1.123cm" svg:x="3.265cm" svg:y="17.635cm">
            <text:list text:style-name="L3">
              <text:list-header>
                <text:p text:style-name="P7"><text:span text:style-name="T3">JOB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7" draw:text-style-name="P8" xml:id="id8" draw:id="id8" draw:layer="layout" svg:width="4.2cm" svg:height="1.775cm" svg:x="7.233cm" svg:y="12.365cm">
          <text:list text:style-name="L10">
            <text:list-header>
              <text:p text:style-name="P7"><text:span text:style-name="T16">Kimenet kiírása</text:span></text:p>
            </text:list-header>
          </text:list>
          <draw:enhanced-geometry svg:viewBox="0 0 21600 21600" draw:text-areas="800 800 20800 20800" draw:type="round-rectangular-callout" draw:modifiers="-4205.85574863128 39879.7297297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8" xml:id="id9" draw:id="id9" draw:layer="layout" svg:width="3.966cm" svg:height="1.167cm" svg:x="9.334cm" svg:y="14.699cm">
          <text:list text:style-name="L4">
            <text:list-header>
              <text:p text:style-name="P7"><text:span text:style-name="T17">Feldolgozás</text:span></text:p>
            </text:list-header>
          </text:list>
          <draw:enhanced-geometry svg:viewBox="0 0 21600 21600" draw:text-areas="800 800 20800 20800" draw:type="round-rectangular-callout" draw:modifiers="-16073.4055961684 39575.3424657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8" xml:id="id10" draw:id="id10" draw:layer="layout" svg:width="4.9cm" svg:height="1.867cm" svg:x="7.933cm" svg:y="16.799cm">
          <text:list text:style-name="L11">
            <text:list-header>
              <text:p text:style-name="P7"><text:span text:style-name="T18">Bemenet beolvasása</text:span></text:p>
              <text:p text:style-name="P7"><text:span text:style-name="T18"/></text:p>
            </text:list-header>
          </text:list>
          <draw:enhanced-geometry svg:viewBox="0 0 21600 21600" draw:text-areas="800 800 20800 20800" draw:type="round-rectangular-callout" draw:modifiers="-6791.59355233626 14060.81370449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6" draw:id="id6">
          <draw:g>
            <draw:custom-shape draw:style-name="gr80" draw:text-style-name="P19" draw:layer="layout" svg:width="3.081cm" svg:height="0.841cm" svg:x="21.7cm" svg:y="12.434cm">
              <text:list text:style-name="L3">
                <text:list-header>
                  <text:p text:style-name="P7"><text:span text:style-name="T3">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1" draw:text-style-name="P19" draw:layer="layout" svg:width="3.081cm" svg:height="0.841cm" svg:x="21.7cm" svg:y="13.275cm">
              <text:list text:style-name="L3">
                <text:list-header>
                  <text:p text:style-name="P7"><text:span text:style-name="T3">OU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2" draw:text-style-name="P19" draw:layer="layout" svg:width="3.081cm" svg:height="0.841cm" svg:x="21.7cm" svg:y="14.116cm">
              <text:list text:style-name="L3">
                <text:list-header>
                  <text:p text:style-name="P7"><text:span text:style-name="T3">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3" draw:text-style-name="P19" draw:layer="layout" svg:width="3.081cm" svg:height="0.835cm" svg:x="21.7cm" svg:y="14.957cm">
              <text:list text:style-name="L3">
                <text:list-header>
                  <text:p text:style-name="P7"><text:span text:style-name="T3">OU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4" draw:text-style-name="P19" draw:layer="layout" svg:width="3.081cm" svg:height="0.842cm" svg:x="21.7cm" svg:y="15.792cm">
              <text:list text:style-name="L3">
                <text:list-header>
                  <text:p text:style-name="P7"><text:span text:style-name="T3">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5" draw:text-style-name="P19" draw:layer="layout" svg:width="3.081cm" svg:height="0.841cm" svg:x="21.7cm" svg:y="16.634cm">
              <text:list text:style-name="L3">
                <text:list-header>
                  <text:p text:style-name="P7"><text:span text:style-name="T3">OU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6" draw:text-style-name="P21" draw:layer="layout" svg:width="0.563cm" svg:height="1.118cm" svg:x="20.859cm" svg:y="12.716cm">
              <text:p/>
              <draw:enhanced-geometry svg:viewBox="0 0 21600 21600" draw:glue-points="21600 0 0 10800 21600 21600" draw:text-areas="13800 ?f9 21600 ?f10" draw:type="left-brace" draw:modifiers="3750 1005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87" draw:text-style-name="P21" draw:layer="layout" svg:width="0.563cm" svg:height="1.124cm" svg:x="20.859cm" svg:y="14.392cm">
              <text:p/>
              <draw:enhanced-geometry svg:viewBox="0 0 21600 21600" draw:glue-points="21600 0 0 10800 21600 21600" draw:text-areas="13800 ?f9 21600 ?f10" draw:type="left-brace" draw:modifiers="3750 1005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88" draw:text-style-name="P21" draw:layer="layout" svg:width="0.563cm" svg:height="1.117cm" svg:x="20.859cm" svg:y="16.075cm">
              <text:p/>
              <draw:enhanced-geometry svg:viewBox="0 0 21600 21600" draw:glue-points="21600 0 0 10800 21600 21600" draw:text-areas="13800 ?f9 21600 ?f10" draw:type="left-brace" draw:modifiers="3750 1005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89" draw:text-style-name="P19" draw:layer="layout" svg:width="1.959cm" svg:height="0.842cm" svg:x="18.9cm" svg:y="12.992cm">
              <text:list text:style-name="L3">
                <text:list-header>
                  <text:p text:style-name="P7"><text:span text:style-name="T3">JOB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0" draw:text-style-name="P19" draw:layer="layout" svg:width="1.959cm" svg:height="0.842cm" svg:x="18.9cm" svg:y="14.392cm">
              <text:list text:style-name="L3">
                <text:list-header>
                  <text:p text:style-name="P7"><text:span text:style-name="T3">JOB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1" draw:text-style-name="P19" draw:layer="layout" svg:width="1.959cm" svg:height="0.841cm" svg:x="18.9cm" svg:y="16.075cm">
              <text:list text:style-name="L3">
                <text:list-header>
                  <text:p text:style-name="P7"><text:span text:style-name="T3">JOB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92" draw:text-style-name="P19" draw:layer="layout" svg:width="4.433cm" svg:height="1.118cm" svg:x="21cm" svg:y="10.801cm">
              <text:list text:style-name="L3">
                <text:list-header>
                  <text:p text:style-name="P7"><text:span text:style-name="T3">Lemez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3" draw:text-style-name="P19" draw:layer="layout" svg:width="3.082cm" svg:height="0.841cm" svg:x="21.7cm" svg:y="17.476cm">
            <text:p/>
            <draw:enhanced-geometry svg:viewBox="0 0 21600 21600" draw:type="mso-spt202" draw:enhanced-path="M 0 0 L 21600 0 21600 21600 0 21600 0 0 Z N"/>
          </draw:custom-shape>
          <draw:custom-shape draw:style-name="gr94" draw:text-style-name="P19" draw:layer="layout" svg:width="3.082cm" svg:height="0.841cm" svg:x="21.7cm" svg:y="18.317cm">
            <text:p/>
            <draw:enhanced-geometry svg:viewBox="0 0 21600 21600" draw:type="mso-spt202" draw:enhanced-path="M 0 0 L 21600 0 21600 21600 0 21600 0 0 Z N"/>
          </draw:custom-shape>
          <draw:custom-shape draw:style-name="gr95" draw:text-style-name="P19" draw:layer="layout" svg:width="3.082cm" svg:height="0.841cm" svg:x="21.7cm" svg:y="19.158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../../../../../../home/boldi/.config/libreoffice/4/user/gallery/KATTINT.WAV"/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../../../../../../home/boldi/.config/libreoffice/4/user/gallery/KATTINT.WAV"/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../../../../../../home/boldi/.config/libreoffice/4/user/gallery/KATTINT.WAV"/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../../../../../../home/boldi/.config/libreoffice/4/user/gallery/KATTINT.WAV"/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audio xlink:href="../../../../../../home/boldi/.config/libreoffice/4/user/gallery/KATTINT.WAV"/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3.994cm" svg:height="11.133cm" svg:x="3.508cm" svg:y="2.226cm" draw:page-number="9" presentation:class="page"/>
          <draw:frame presentation:style-name="pr3" draw:text-style-name="P3" draw:layer="layout" svg:width="15.4cm" svg:height="13.365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Lohit Devanagari2" svg:font-family="'Lohit Devanagari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Lohit Devanagari1" svg:font-family="'Lohit Devanagari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" svg:font-family="Arial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14" draw:display-name="Arrowheads 14" svg:viewBox="0 0 210 210" svg:d="M105 0l105 210h-210z"/>
    <draw:marker draw:name="Arrowheads_20_15" draw:display-name="Arrowheads 15" svg:viewBox="0 0 210 210" svg:d="M105 0l105 210h-21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0" draw:display-name="Arrowheads 20" svg:viewBox="0 0 210 210" svg:d="M105 0l105 210h-210z"/>
    <draw:marker draw:name="Arrowheads_20_21" draw:display-name="Arrowheads 21" svg:viewBox="0 0 210 210" svg:d="M105 0l105 210h-210z"/>
    <draw:marker draw:name="Arrowheads_20_22" draw:display-name="Arrowheads 22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318 318" svg:d="M159 0l159 318h-318z"/>
    <draw:marker draw:name="Arrowheads_20_25" draw:display-name="Arrowheads 25" svg:viewBox="0 0 318 318" svg:d="M159 0l159 318h-318z"/>
    <draw:marker draw:name="Arrowheads_20_26" draw:display-name="Arrowheads 26" svg:viewBox="0 0 318 318" svg:d="M159 0l159 318h-318z"/>
    <draw:marker draw:name="Arrowheads_20_27" draw:display-name="Arrowheads 27" svg:viewBox="0 0 477 477" svg:d="M239 0l238 477h-477z"/>
    <draw:marker draw:name="Arrowheads_20_28" draw:display-name="Arrowheads 28" svg:viewBox="0 0 477 477" svg:d="M239 0l238 477h-477z"/>
    <draw:marker draw:name="Arrowheads_20_29" draw:display-name="Arrowheads 29" svg:viewBox="0 0 210 210" svg:d="M105 0l105 210h-210z"/>
    <draw:marker draw:name="Arrowheads_20_30" draw:display-name="Arrowheads 30" svg:viewBox="0 0 210 210" svg:d="M105 0l105 210h-210z"/>
    <draw:marker draw:name="Arrowheads_20_31" draw:display-name="Arrowheads 31" svg:viewBox="0 0 210 210" svg:d="M105 0l105 210h-210z"/>
    <draw:marker draw:name="Arrowheads_20_32" draw:display-name="Arrowheads 32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8:46:55.945395507</meta:creation-date>
    <dc:date>2019-06-24T21:24:07.673000000</dc:date>
    <meta:editing-duration>PT4M8S</meta:editing-duration>
    <meta:editing-cycles>3</meta:editing-cycles>
    <meta:generator>LibreOffice/6.2.4.2$Windows_X86_64 LibreOffice_project/2412653d852ce75f65fbfa83fb7e7b669a126d64</meta:generator>
    <meta:document-statistic meta:object-count="361"/>
  </office:meta>
</office:document-meta>
</file>