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_5f_1">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6.484cm" draw:visible-area-height="5.662cm" draw:ole-draw-aspect="1"/>
    </style:style>
    <style:style style:name="gr3" style:family="graphic" style:parent-style-name="Default_5f_1_5f_1">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8.045cm" draw:visible-area-height="6.747cm" draw:ole-draw-aspect="1"/>
    </style:style>
    <style:style style:name="gr4" style:family="graphic" style:parent-style-name="Default_5f_1">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5.849cm" draw:visible-area-height="5.821cm" draw:ole-draw-aspect="1"/>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5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title">
      <style:graphic-properties draw:stroke="none" draw:fill="none" draw:fill-color="#ff9900" draw:textarea-horizontal-align="justify" draw:textarea-vertical-align="middle" draw:auto-grow-height="false" draw:auto-grow-width="false" fo:min-height="3.551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03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11cm" fo:margin-bottom="0cm" fo:text-indent="0cm"/>
    </style:style>
    <style:style style:name="P6" style:family="paragraph">
      <loext:graphic-properties draw:fill-color="#ffffff"/>
      <style:text-properties fo:font-size="20.8999996185303pt"/>
    </style:style>
    <style:style style:name="P7" style:family="paragraph">
      <loext:graphic-properties draw:fill="solid" draw:fill-color="#ffcc66"/>
      <style:paragraph-properties fo:text-align="center" style:writing-mode="lr-tb"/>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color="#ffffff" fo:language="hu" fo:country="HU" style:language-asian="hu" style:country-asian="HU" style:language-complex="hu" style:country-complex="HU"/>
    </style:style>
    <style:style style:name="T4" style:family="text">
      <style:text-properties fo:font-size="28pt" fo:language="hu" fo:country="HU" style:font-size-asian="28pt" style:language-asian="hu" style:country-asian="HU" style:font-size-complex="28pt" style:language-complex="hu" style:country-complex="HU"/>
    </style:style>
    <style:style style:name="T5" style:family="text">
      <style:text-properties fo:font-size="24pt" fo:language="hu" fo:country="HU" style:font-size-asian="24pt" style:language-asian="hu" style:country-asian="HU" style:font-size-complex="24pt" style:language-complex="hu" style:country-complex="HU"/>
    </style:style>
    <style:style style:name="T6" style:family="text">
      <style:text-properties fo:font-size="24pt" fo:language="hu" fo:country="HU" fo:font-style="italic" style:font-size-asian="24pt" style:language-asian="hu" style:country-asian="HU" style:font-style-asian="italic" style:font-size-complex="24pt"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913cm" presentation:class="title" presentation:user-transformed="true">
          <draw:text-box>
            <text:list text:style-name="L1">
              <text:list-header>
                <text:p text:style-name="P1"><text:span text:style-name="T1">Szabad helyek nyilvántartása</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0.641cm" svg:y="0.115cm" presentation:class="title" presentation:user-transformed="true">
          <draw:text-box>
            <text:list text:style-name="L1">
              <text:list-header>
                <text:p text:style-name="P1"><text:span text:style-name="T2">Szabad helyek nyilvántartása</text:span><text:span text:style-name="T3"> </text:span></text:p>
              </text:list-header>
            </text:list>
          </draw:text-box>
        </draw:frame>
        <draw:frame presentation:style-name="pr3" draw:text-style-name="P2" draw:layer="layout" svg:width="27.358cm" svg:height="17.383cm" svg:x="0.641cm" svg:y="3.615cm" presentation:class="outline" presentation:user-transformed="true">
          <draw:text-box>
            <text:list text:style-name="L2">
              <text:list-item>
                <text:p text:style-name="P4"><text:span text:style-name="T4">Bittérkép</text:span><text:span text:style-name="T4"><text:line-break/></text:span><text:span text:style-name="T5">(logikai blokk - 1 bit - bit vektor, tárolása központi tárban)</text:span><text:span text:style-name="T4">.</text:span></text:p>
              </text:list-item>
              <text:list-item>
                <text:p text:style-name="P5"><text:span text:style-name="T4">Szabad blokkok láncolt listája</text:span><text:span text:style-name="T4"><text:line-break/></text:span><text:span text:style-name="T5">(csak a lánc elejét tároljuk majd hivatkozás a következőre, lassú, több lemezművelet).</text:span></text:p>
              </text:list-item>
              <text:list-item>
                <text:p text:style-name="P4"><text:span text:style-name="T4">Szabad blokkok csoportjának láncolt listája</text:span><text:span text:style-name="T4"><text:line-break/></text:span><text:span text:style-name="T5">(1 blokkban n-1 címnyi blokk cím, az n.-ben egy újabb m-1 címet tartalmazó blokk cím)</text:span><text:span text:style-name="T4">. </text:span></text:p>
              </text:list-item>
              <text:list-item>
                <text:p text:style-name="P4"><text:span text:style-name="T4">Egybefüggő szabad területek leírása:</text:span></text:p>
              </text:list-item>
            </text:list>
            <text:list text:style-name="L3">
              <text:list-item>
                <text:list>
                  <text:list-item>
                    <text:p text:style-name="P5"><text:span text:style-name="T5">táblázatban az 1. szabad blokk címe és hossza,</text:span></text:p>
                  </text:list-item>
                  <text:list-item>
                    <text:p text:style-name="P5"><text:span text:style-name="T5">táblázat elemei kezdő blokk szerint rendezettek, akkor az egymás melletti szabad területek össze-vonása egyszerű,</text:span></text:p>
                  </text:list-item>
                  <text:list-item>
                    <text:p text:style-name="P5"><text:span text:style-name="T5">átlagos hossz jóval nagyobb mint 1.</text:span></text:p>
                  </text:list-item>
                </text:list>
              </text:list-item>
            </text:list>
          </draw:text-box>
        </draw:frame>
        <presentation:notes draw:style-name="dp2">
          <draw:page-thumbnail draw:style-name="gr1" draw:layer="layout" svg:width="15.136cm" svg:height="11.135cm" svg:x="2.938cm" svg:y="2.228cm" draw:page-number="2" presentation:class="page"/>
          <draw:frame presentation:style-name="pr4" draw:text-style-name="P6"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Szabad blokkok láncolt listája</text:span></text:p>
              </text:list-header>
            </text:list>
          </draw:text-box>
        </draw:frame>
        <draw:frame draw:style-name="gr2" draw:text-style-name="P7" draw:layer="layout" svg:width="26.639cm" svg:height="10.734cm" svg:x="0.651cm" svg:y="7.379cm">
          <draw:object-ole draw:class-id="00020907-0000-0000-c000-000000000046" xlink:href="./Object 1" xlink:type="simple" xlink:show="embed" xlink:actuate="onLoad">
            <loext:p/>
          </draw:object-ole>
          <draw:image xlink:href="./ObjectReplacements/Object 1" xlink:type="simple" xlink:show="embed" xlink:actuate="onLoad"/>
        </draw:frame>
        <presentation:notes draw:style-name="dp2">
          <draw:page-thumbnail draw:style-name="gr1" draw:layer="layout" svg:width="15.136cm" svg:height="11.135cm" svg:x="2.938cm" svg:y="2.228cm" draw:page-number="3" presentation:class="page"/>
          <draw:frame presentation:style-name="pr4" draw:text-style-name="P6"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Szabad blokkok csoportjának láncolt listája</text:span></text:p>
              </text:list-header>
            </text:list>
          </draw:text-box>
        </draw:frame>
        <draw:frame draw:style-name="gr3" draw:text-style-name="P7" draw:layer="layout" svg:width="25.502cm" svg:height="11.585cm" svg:x="1.365cm" svg:y="7.359cm">
          <draw:object-ole draw:class-id="00020907-0000-0000-c000-000000000046" xlink:href="./Object 2" xlink:type="simple" xlink:show="embed" xlink:actuate="onLoad">
            <loext:p/>
          </draw:object-ole>
          <draw:image xlink:href="./ObjectReplacements/Object 2" xlink:type="simple" xlink:show="embed" xlink:actuate="onLoad"/>
        </draw:frame>
        <presentation:notes draw:style-name="dp2">
          <draw:page-thumbnail draw:style-name="gr1" draw:layer="layout" svg:width="15.136cm" svg:height="11.135cm" svg:x="2.938cm" svg:y="2.228cm" draw:page-number="4" presentation:class="page"/>
          <draw:frame presentation:style-name="pr4" draw:text-style-name="P6"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5" draw:text-style-name="P2" draw:layer="layout" svg:width="24.558cm" svg:height="4.2cm" svg:x="1.341cm" svg:y="0.486cm" presentation:class="title" presentation:user-transformed="true">
          <draw:text-box>
            <text:list text:style-name="L1">
              <text:list-header>
                <text:p text:style-name="P1"><text:span text:style-name="T2">Állományokhoz tartozó blokkok nyilvántartása</text:span><text:span text:style-name="T3"> </text:span></text:p>
              </text:list-header>
            </text:list>
          </draw:text-box>
        </draw:frame>
        <draw:frame presentation:style-name="pr6" draw:text-style-name="P2" draw:layer="layout" svg:width="26.881cm" svg:height="15.832cm" svg:x="0.718cm" svg:y="4.686cm" presentation:class="outline" presentation:user-transformed="true">
          <draw:text-box>
            <text:list text:style-name="L2">
              <text:list-item>
                <text:p text:style-name="P4"><text:span text:style-name="T4">Egybefüggő terület használata:</text:span></text:p>
              </text:list-item>
            </text:list>
            <text:list text:style-name="L4">
              <text:list-item>
                <text:list>
                  <text:list-item>
                    <text:p text:style-name="P5"><text:span text:style-name="T5">állományleíróban: kezdő blokk és blokk szám,</text:span></text:p>
                  </text:list-item>
                  <text:list-item>
                    <text:p text:style-name="P5"><text:span text:style-name="T5">egymás melletti szabad blokkok, így ismerni kellene a szükséges blokk számot, külső tördelődés fellépése</text:span><text:span text:style-name="T5"><text:line-break/></text:span><text:span text:style-name="T5">(</text:span><text:span text:style-name="T6">worst-fit </text:span><text:span text:style-name="T5">használata),</text:span></text:p>
                  </text:list-item>
                  <text:list-item>
                    <text:p text:style-name="P5"><text:span text:style-name="T5">előnyei: tárcsere alkalmával jól használható és az adatok soros és közvetlen elérése egyszerű, gyors.</text:span></text:p>
                  </text:list-item>
                </text:list>
              </text:list-item>
            </text:list>
            <text:list text:style-name="L2">
              <text:list-item>
                <text:p text:style-name="P4"><text:span text:style-name="T4">Láncolt lista:</text:span></text:p>
              </text:list-item>
            </text:list>
            <text:list text:style-name="L3">
              <text:list-item>
                <text:list>
                  <text:list-item>
                    <text:p text:style-name="P5"><text:span text:style-name="T5">állományleíróban: kezdő (esetleg utolsó) blokk,</text:span></text:p>
                  </text:list-item>
                  <text:list-item>
                    <text:p text:style-name="P5"><text:span text:style-name="T5">dinamikus adatszerkezet, tördelődés mentes,</text:span></text:p>
                  </text:list-item>
                  <text:list-item>
                    <text:p text:style-name="P5"><text:span text:style-name="T5">hátrány: a soros elérés, sérülékeny,</text:span><text:span text:style-name="T5"><text:line-break/></text:span><text:span text:style-name="T5">címek kihagyása a memóriába másoláskor. </text:span></text:p>
                  </text:list-item>
                </text:list>
              </text:list-item>
            </text:list>
          </draw:text-box>
        </draw:frame>
        <presentation:notes draw:style-name="dp2">
          <draw:page-thumbnail draw:style-name="gr1" draw:layer="layout" svg:width="15.136cm" svg:height="11.135cm" svg:x="2.938cm" svg:y="2.228cm" draw:page-number="5" presentation:class="page"/>
          <draw:frame presentation:style-name="pr4" draw:text-style-name="P6"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Láncolt lista</text:span></text:p>
              </text:list-header>
            </text:list>
          </draw:text-box>
        </draw:frame>
        <draw:frame draw:style-name="gr4" draw:text-style-name="P7" draw:layer="layout" svg:width="26.382cm" svg:height="11.38cm" svg:x="1.025cm" svg:y="7.199cm">
          <draw:object-ole draw:class-id="00020907-0000-0000-c000-000000000046" xlink:href="./Object 3" xlink:type="simple" xlink:show="embed" xlink:actuate="onLoad">
            <loext:p/>
          </draw:object-ole>
          <draw:image xlink:href="./ObjectReplacements/Object 3" xlink:type="simple" xlink:show="embed" xlink:actuate="onLoad"/>
        </draw:frame>
        <presentation:notes draw:style-name="dp2">
          <draw:page-thumbnail draw:style-name="gr1" draw:layer="layout" svg:width="15.136cm" svg:height="11.135cm" svg:x="2.938cm" svg:y="2.228cm" draw:page-number="6" presentation:class="page"/>
          <draw:frame presentation:style-name="pr4" draw:text-style-name="P6"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50:25.085175122</meta:creation-date>
    <dc:date>2019-06-26T16:53:28.657000000</dc:date>
    <meta:editing-duration>PT16M28S</meta:editing-duration>
    <meta:editing-cycles>4</meta:editing-cycles>
    <meta:generator>LibreOffice/6.2.4.2$Windows_X86_64 LibreOffice_project/2412653d852ce75f65fbfa83fb7e7b669a126d64</meta:generator>
    <meta:document-statistic meta:object-count="66"/>
  </office:meta>
</office:document-meta>
</file>