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361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8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46cm" fo:margin-bottom="0cm" fo:text-indent="0cm"/>
    </style:style>
    <style:style style:name="P5" style:family="paragraph">
      <loext:graphic-properties draw:fill-color="#ffffff"/>
      <style:text-properties fo:font-size="20.8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Leggyakoribb fájlrendszere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6cm" svg:height="2.888cm" svg:x="1cm" svg:y="0.68cm" presentation:class="title" presentation:user-transformed="true">
          <draw:text-box>
            <text:list text:style-name="L1">
              <text:list-header>
                <text:p text:style-name="P1"><text:span text:style-name="T2">FAT, FAT12, FAT16, FAT32, exFAT</text:span></text:p>
              </text:list-header>
            </text:list>
          </draw:text-box>
        </draw:frame>
        <draw:frame presentation:style-name="pr4" draw:text-style-name="P2" draw:layer="layout" svg:width="25.414cm" svg:height="15.168cm" svg:x="0.486cm" svg:y="5.2cm" presentation:class="outline" presentation:user-transformed="true">
          <draw:text-box>
            <text:list text:style-name="L2">
              <text:list-header>
                <text:p text:style-name="P4"><text:span text:style-name="T3">FAT: File Allocation Table / Fájl Allokációs Tábla</text:span></text:p>
              </text:list-header>
              <text:list-item>
                <text:p text:style-name="P4"><text:span text:style-name="T3">Az egyik legelső (a kódot 1977-ben készítette Marc McDonald), fix méretű blokkokból álló, láncolt lista szerkezetű fájlrendszer, az informatika nagytúlélője.</text:span><text:span text:style-name="T3"><text:line-break/></text:span><text:span text:style-name="T3">Egyes változatai még ma is használatosak a FDD és HDD technológiákban.</text:span></text:p>
              </text:list-item>
            </text:list>
          </draw:text-box>
        </draw:frame>
        <presentation:notes draw:style-name="dp2">
          <draw:page-thumbnail draw:style-name="gr1" draw:layer="layout" svg:width="15.136cm" svg:height="11.135cm" svg:x="2.938cm" svg:y="2.228cm" draw:page-number="2" presentation:class="page"/>
          <draw:frame presentation:style-name="pr5" draw:text-style-name="P5"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HPFS</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header>
                <text:p text:style-name="P4"><text:span text:style-name="T3">HPFS: High Performace File System / Nagyteljesítményű Fájl Rendszer</text:span></text:p>
                <text:p text:style-name="P4"><text:span text:style-name="T3">Az IBM által kifejlesztett rendszer, amely kb. 200MB lemezkapacitás felett mutat érdemi előnyöket,</text:span><text:span text:style-name="T3"><text:line-break/></text:span><text:span text:style-name="T3">pl. évekig nem kell töredezettség mentesíteni</text:span><text:span text:style-name="T3"><text:line-break/></text:span><text:span text:style-name="T3">(B+FA struktúra), a főkönyvtár fizikailag nem a lemez elején, hanem a közepén helyezkedik el. Sajnos a Microsoft a HPFS-t csak rövid ideig támogatta, végül folyamatosan kiszorította a támogatott fájlrendszerek közül.</text:span></text:p>
              </text:list-header>
            </text:list>
          </draw:text-box>
        </draw:frame>
        <presentation:notes draw:style-name="dp2">
          <draw:page-thumbnail draw:style-name="gr1" draw:layer="layout" svg:width="15.136cm" svg:height="11.135cm" svg:x="2.938cm" svg:y="2.228cm" draw:page-number="3" presentation:class="page"/>
          <draw:frame presentation:style-name="pr5" draw:text-style-name="P5"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UFS</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item>
                <text:p text:style-name="P4"><text:span text:style-name="T3">UFS: Unix File System / Unix Fájl Rendszer</text:span></text:p>
                <text:p text:style-name="P4"><text:span text:style-name="T3">Első verzióját 1984-ben fejlesztették ki a Berkley egyetemen. Paraméterei minden szempontból jobbak mint az akkori FAT rendszereké. Egyedi tulajdonsága például a szuperblokk, ami egy úgynevezett "magic number"-t (és még jó pár paramétert) tartalmazott a használt lemez geometriájával, statisztikáival és finombeállításával kapcsolatban. Arról sem szabad elfeledkezni, hogy a Unix mindet (beleértve a fizikai eszközöket, perifériákat is) fájlként kezel.</text:span></text:p>
              </text:list-item>
            </text:list>
          </draw:text-box>
        </draw:frame>
        <presentation:notes draw:style-name="dp2">
          <draw:page-thumbnail draw:style-name="gr1" draw:layer="layout" svg:width="15.136cm" svg:height="11.135cm" svg:x="2.938cm" svg:y="2.228cm" draw:page-number="4" presentation:class="page"/>
          <draw:frame presentation:style-name="pr5" draw:text-style-name="P5"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NFS</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header>
                <text:p text:style-name="P4"><text:span text:style-name="T3">NFS: Network File System / Hálózati Fájlrendszer.</text:span></text:p>
                <text:p text:style-name="P4"><text:span text:style-name="T3">A Sun Microsystem fejlesztése, ami hálózatos (pontosabban TCP/IP feletti) rendszerek között biztosít transzparens állomány elérést, első verziója 1984-ben jelent meg. Valójában nem fizikai fájlrendszer hanem egy, a megosztást biztosító szoftverréteg. Működése szerver-kliens alapú, és mára elmondható, hogy minden elosztott fájlrendszer alapja az NFS.</text:span></text:p>
              </text:list-header>
            </text:list>
          </draw:text-box>
        </draw:frame>
        <presentation:notes draw:style-name="dp2">
          <draw:page-thumbnail draw:style-name="gr1" draw:layer="layout" svg:width="15.136cm" svg:height="11.135cm" svg:x="2.938cm" svg:y="2.228cm" draw:page-number="5" presentation:class="page"/>
          <draw:frame presentation:style-name="pr5" draw:text-style-name="P5"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VFS</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header>
                <text:p text:style-name="P4"><text:span text:style-name="T3">VFS: Virtual File System / Virtuális Fájlrendszer</text:span></text:p>
                <text:p text:style-name="P4"><text:span text:style-name="T3">Valójában nem fizikai fájlrendszer hanem egy új absztrakciós réteget biztosító szoftveres virtualizációs megoldás, első verziója 1985-ben jelent meg. A VFS tulajdonképpen egy interfész a kernel és a konkrét fizikai fájlrendszer között, melynek segítségével egy virtuális gépen futó alkalmazások anélkül érik el a fizikai tárolókat, hogy azoknak a különböző fizikai fájlrendszereit ismernék.</text:span></text:p>
              </text:list-header>
            </text:list>
          </draw:text-box>
        </draw:frame>
        <presentation:notes draw:style-name="dp2">
          <draw:page-thumbnail draw:style-name="gr1" draw:layer="layout" svg:width="15.136cm" svg:height="11.135cm" svg:x="2.938cm" svg:y="2.228cm" draw:page-number="6" presentation:class="page"/>
          <draw:frame presentation:style-name="pr5" draw:text-style-name="P5"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JFS</text:span></text:p>
              </text:list-header>
            </text:list>
          </draw:text-box>
        </draw:frame>
        <draw:frame presentation:style-name="pr4" draw:text-style-name="P2" draw:layer="layout" svg:width="26.114cm" svg:height="16.8cm" svg:x="0.486cm" svg:y="3.568cm" presentation:class="outline" presentation:user-transformed="true">
          <draw:text-box>
            <text:list text:style-name="L2">
              <text:list-header>
                <text:p text:style-name="P4"><text:span text:style-name="T3">JFS: Journal File System / Naplózó Fájlrendszer</text:span></text:p>
                <text:p text:style-name="P4"><text:span text:style-name="T3">A JFS az IBM fejlesztése a HPFS továbbfejlesztésekét, első verziója 1990-ben jelent meg. A JFS a naplózó technológia nyílt forráskódú alapja. A naplózás segítségével akár a rendszerösszeomlás, illetve az áramkimaradás okozta adat konzisztencia problémák</text:span><text:span text:style-name="T3"><text:line-break/></text:span><text:span text:style-name="T3">is szinte minden esetben automatikusan javíthatók.</text:span></text:p>
              </text:list-header>
            </text:list>
          </draw:text-box>
        </draw:frame>
        <presentation:notes draw:style-name="dp2">
          <draw:page-thumbnail draw:style-name="gr1" draw:layer="layout" svg:width="15.136cm" svg:height="11.135cm" svg:x="2.938cm" svg:y="2.228cm" draw:page-number="7" presentation:class="page"/>
          <draw:frame presentation:style-name="pr5" draw:text-style-name="P5" draw:layer="layout" svg:width="15.403cm" svg:height="13.359cm" svg:x="2.798cm" svg:y="14.11cm" presentation:class="notes" presentation:placeholder="true">
            <draw:text-box/>
          </draw:frame>
        </presentation:notes>
      </draw:page>
      <draw:page draw:name="page8"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EXT, EXT2, EXT3, EXT4</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header>
                <text:p text:style-name="P4"><text:span text:style-name="T3">EXT: Extended File System / Kiterjesztett Fájlrendszer</text:span></text:p>
                <text:p text:style-name="P4"><text:span text:style-name="T3">Az első EXT fájlrendszert 1992 áprilisában írta Rémy Card a Linux kerneléhez. A Linux kernelben már a 0.96c verzió óta meglévő VFS első érdemi, és széles körben elterjedt felhasználása az EXT fájlrendszer.</text:span><text:span text:style-name="T3"><text:line-break/></text:span><text:span text:style-name="T3">Az EXT3 óta a JFS-ben megismert naplózási képesség is a fájlrendszer része.</text:span></text:p>
              </text:list-header>
            </text:list>
          </draw:text-box>
        </draw:frame>
        <presentation:notes draw:style-name="dp2">
          <draw:page-thumbnail draw:style-name="gr1" draw:layer="layout" svg:width="15.136cm" svg:height="11.135cm" svg:x="2.938cm" svg:y="2.228cm" draw:page-number="8" presentation:class="page"/>
          <draw:frame presentation:style-name="pr5" draw:text-style-name="P5" draw:layer="layout" svg:width="15.403cm" svg:height="13.359cm" svg:x="2.798cm" svg:y="14.11cm" presentation:class="notes" presentation:placeholder="true">
            <draw:text-box/>
          </draw:frame>
        </presentation:notes>
      </draw:page>
      <draw:page draw:name="page9"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LTFS</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header>
                <text:p text:style-name="P4"><text:span text:style-name="T3">LTFS: Linear Tape File System / Szalagos Fájlrendszer</text:span></text:p>
                <text:p text:style-name="P4"><text:span text:style-name="T3">Az LTO rendszerű mágnesszalagok jellemzően archiválásra használt fájlrendszere, amely a HDD-hez hasonló adatszerkezetet és adatkezelést biztosít. Első verziója 2000-ben jelent meg.</text:span></text:p>
              </text:list-header>
            </text:list>
          </draw:text-box>
        </draw:frame>
        <presentation:notes draw:style-name="dp2">
          <draw:page-thumbnail draw:style-name="gr1" draw:layer="layout" svg:width="15.136cm" svg:height="11.135cm" svg:x="2.938cm" svg:y="2.228cm" draw:page-number="9" presentation:class="page"/>
          <draw:frame presentation:style-name="pr5" draw:text-style-name="P5" draw:layer="layout" svg:width="15.403cm" svg:height="13.359cm" svg:x="2.798cm" svg:y="14.11cm" presentation:class="notes" presentation:placeholder="true">
            <draw:text-box/>
          </draw:frame>
        </presentation:notes>
      </draw:page>
      <draw:page draw:name="page10" draw:style-name="dp1" draw:master-page-name="Default" presentation:presentation-page-layout-name="AL2T1">
        <draw:frame presentation:style-name="pr3" draw:text-style-name="P2" draw:layer="layout" svg:width="23.8cm" svg:height="2.888cm" svg:x="2.1cm" svg:y="0.68cm" presentation:class="title" presentation:user-transformed="true">
          <draw:text-box>
            <text:list text:style-name="L1">
              <text:list-header>
                <text:p text:style-name="P1"><text:span text:style-name="T2">CDFS, UDF</text:span></text:p>
              </text:list-header>
            </text:list>
          </draw:text-box>
        </draw:frame>
        <draw:frame presentation:style-name="pr4" draw:text-style-name="P2" draw:layer="layout" svg:width="25.414cm" svg:height="16.8cm" svg:x="0.486cm" svg:y="3.568cm" presentation:class="outline" presentation:user-transformed="true">
          <draw:text-box>
            <text:list text:style-name="L2">
              <text:list-header>
                <text:p text:style-name="P4"><text:span text:style-name="T3">CDFS: Compact Disc File System / Kompakt Lemez File Rendszer</text:span></text:p>
                <text:p text:style-name="P4"><text:span text:style-name="T3">UDF: Universal Disc Format / Univerzális Diszk Formátum</text:span></text:p>
                <text:p text:style-name="P4"><text:span text:style-name="T3">Az optikai lemezek lezárt illetve nem lezárt fájl rendszerei, lemezformátumai.</text:span></text:p>
              </text:list-header>
            </text:list>
          </draw:text-box>
        </draw:frame>
        <presentation:notes draw:style-name="dp2">
          <draw:page-thumbnail draw:style-name="gr1" draw:layer="layout" svg:width="15.136cm" svg:height="11.135cm" svg:x="2.938cm" svg:y="2.228cm" draw:page-number="10" presentation:class="page"/>
          <draw:frame presentation:style-name="pr5" draw:text-style-name="P5"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53:57.513160968</meta:creation-date>
    <dc:date>2019-06-26T17:44:44.876000000</dc:date>
    <meta:editing-duration>PT19M44S</meta:editing-duration>
    <meta:editing-cycles>9</meta:editing-cycles>
    <meta:generator>LibreOffice/6.2.4.2$Windows_X86_64 LibreOffice_project/2412653d852ce75f65fbfa83fb7e7b669a126d64</meta:generator>
    <meta:document-statistic meta:object-count="82"/>
  </office:meta>
</office:document-meta>
</file>