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3.949cm" fo:min-width="0cm" fo:padding-top="0.13cm" fo:padding-bottom="0.13cm" fo:padding-left="0.25cm" fo:padding-right="0.25cm" fo:wrap-option="wrap" draw:shadow-color="#000000"/>
    </style:style>
    <style:style style:name="pr4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5.881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319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loext:graphic-properties draw:fill="none" draw:fill-color="#ff9900"/>
      <style:paragraph-properties style:writing-mode="lr-tb" style:font-independent-line-spacing="true"/>
      <style:text-properties fo:color="#000000"/>
    </style:style>
    <style:style style:name="P3" style:family="paragraph">
      <loext:graphic-properties draw:fill-color="#ffffff"/>
      <style:text-properties fo:font-size="23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  <style:paragraph-properties style:writing-mode="lr-tb" style:font-independent-line-spacing="true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font-size="40pt" fo:language="hu" fo:country="HU" style:font-size-asian="40pt" style:language-asian="hu" style:country-asian="HU" style:font-size-complex="40pt" style:language-complex="hu" style:country-complex="HU"/>
    </style:style>
    <style:style style:name="T2" style:family="text">
      <style:text-properties fo:color="#ffcc66" fo:language="hu" fo:country="HU" style:language-asian="hu" style:country-asian="HU" style:language-complex="hu" style:country-complex="HU"/>
    </style:style>
    <style:style style:name="T3" style:family="text">
      <style:text-properties fo:language="hu" fo:country="HU" style:language-asian="hu" style:country-asian="HU" style:language-complex="hu" style:country-complex="HU"/>
    </style:style>
    <style:style style:name="T4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3.8cm" svg:height="3.5cm" svg:x="1.75cm" svg:y="6.882cm" presentation:class="title" presentation:user-transformed="true">
          <draw:text-box>
            <text:list text:style-name="L1">
              <text:list-header>
                <text:p text:style-name="P1"><text:span text:style-name="T1">Kártevők csoportosítása tevékenységük alapján</text:span></text:p>
              </text:list-header>
            </text:list>
          </draw:text-box>
        </draw:frame>
        <presentation:notes draw:style-name="dp2">
          <draw:page-thumbnail draw:style-name="gr1" draw:layer="layout" svg:width="14.234cm" svg:height="11.139cm" svg:x="3.383cm" svg:y="2.226cm" draw:page-number="1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5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4"><text:span text:style-name="T2">Vírus</text:span></text:p>
              </text:list-header>
            </text:list>
          </draw:text-box>
        </draw:frame>
        <draw:frame presentation:style-name="pr3" draw:text-style-name="P5" draw:layer="layout" svg:width="27.184cm" svg:height="15.662cm" svg:x="0.407cm" svg:y="3.675cm" presentation:class="outline" presentation:user-transformed="true">
          <draw:text-box>
            <text:p text:style-name="P6"><text:span text:style-name="T3">Ez a klasszikus támadás egy számítógép ellen. </text:span></text:p>
            <text:p text:style-name="P6"><text:span text:style-name="T3">A vírusok általában file (lehet akár adat file, vagy futtatható állomány, stb.) vagy boot szektor szinten fertőznek, de előfordul, hogy olyan HDD helyre</text:span></text:p>
            <text:p text:style-name="P6"><text:span text:style-name="T3">íródnak be, amihez a felhasználó nem is fér hozzá. </text:span></text:p>
            <text:p text:style-name="P6"><text:span text:style-name="T3">A vírus egyik legfontosabb tulajdonsága a szaporodás. A vírus aktiválódhat azonnal, de aktivizálódása akár dátumhoz, vagy bekapcsolások számához, stb. is köthető.</text:span></text:p>
          </draw:text-box>
        </draw:frame>
        <presentation:notes draw:style-name="dp2">
          <draw:page-thumbnail draw:style-name="gr1" draw:layer="layout" svg:width="14.234cm" svg:height="11.139cm" svg:x="3.383cm" svg:y="2.226cm" draw:page-number="2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5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4"><text:span text:style-name="T2">Féreg</text:span></text:p>
              </text:list-header>
            </text:list>
          </draw:text-box>
        </draw:frame>
        <draw:frame presentation:style-name="pr4" draw:text-style-name="P5" draw:layer="layout" svg:width="26.746cm" svg:height="17.792cm" svg:x="0.379cm" svg:y="2.624cm" presentation:class="outline" presentation:user-transformed="true">
          <draw:text-box>
            <text:p text:style-name="P6"><text:span text:style-name="T3">A féreg a vírus közvetlen leszármazottja. Szinte minden alapvető tulajdonságban egyezik a vírussal, ám van egy nagy különbség, ami a férgeket rendkívül sikeressé teszi: a férgek – a vírusokkal ellentétben – képesek „önálló" akciókra, a felhasználó közreműködése nélkül is tudnak terjedni.</text:span></text:p>
            <text:p text:style-name="P6"><text:span text:style-name="T3">Nem fertőznek meg a gépen állományokat, a céljuk a gyors terjedés, ezért különösen szeretik a levelezőprogramokat, és benne a személyes levelezőlistákat. (mostanában a közösségi oldalakat is kezdik felfedezni maguknak) </text:span></text:p>
            <text:p text:style-name="P6"><text:span text:style-name="T3">Jellemző példa, hogy amikor egy féreg megérkezik – általában egy e-mail csatolmányba rejtve – és mi azt megnyitjuk, azaz aktiváljuk a férget, a féreg automatikusan továbbküldi magát a listánkban található összes címzettnek.</text:span></text:p>
          </draw:text-box>
        </draw:frame>
        <presentation:notes draw:style-name="dp2">
          <draw:page-thumbnail draw:style-name="gr1" draw:layer="layout" svg:width="14.234cm" svg:height="11.139cm" svg:x="3.383cm" svg:y="2.226cm" draw:page-number="3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5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4"><text:span text:style-name="T2">Adathalászat</text:span></text:p>
              </text:list-header>
            </text:list>
          </draw:text-box>
        </draw:frame>
        <draw:frame presentation:style-name="pr5" draw:text-style-name="P5" draw:layer="layout" svg:width="25.813cm" svg:height="16.07cm" svg:x="1.02cm" svg:y="3.675cm" presentation:class="outline" presentation:user-transformed="true">
          <draw:text-box>
            <text:p text:style-name="P7"><text:span text:style-name="T4">Személyes adatok, bankkártya információk ellen irányul.</text:span></text:p>
            <text:p text:style-name="P7"><text:span text:style-name="T4">Jellemzően web-es alkalmazások, vagy weboldalak hamisításával csapják be a felhasználót.</text:span></text:p>
          </draw:text-box>
        </draw:frame>
        <presentation:notes draw:style-name="dp2">
          <draw:page-thumbnail draw:style-name="gr1" draw:layer="layout" svg:width="14.234cm" svg:height="11.139cm" svg:x="3.383cm" svg:y="2.226cm" draw:page-number="4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07:30:28.610648637</meta:creation-date>
    <dc:date>2019-06-24T12:30:55.858000000</dc:date>
    <meta:editing-duration>PT8M11S</meta:editing-duration>
    <meta:editing-cycles>4</meta:editing-cycles>
    <meta:generator>LibreOffice/6.2.4.2$Windows_x86 LibreOffice_project/2412653d852ce75f65fbfa83fb7e7b669a126d64</meta:generator>
    <meta:document-statistic meta:object-count="36"/>
  </office:meta>
</office:document-meta>
</file>