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3.949cm" fo:min-width="0cm" fo:padding-top="0.13cm" fo:padding-bottom="0.13cm" fo:padding-left="0.25cm" fo:padding-right="0.25cm" fo:wrap-option="wrap" draw:shadow-color="#000000"/>
    </style:style>
    <style:style style:name="pr4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5.881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loext:graphic-properties draw:fill="none" draw:fill-color="#ff9900"/>
      <style:paragraph-properties style:writing-mode="lr-tb" style:font-independent-line-spacing="true"/>
      <style:text-properties fo:color="#000000"/>
    </style:style>
    <style:style style:name="P3" style:family="paragraph">
      <loext:graphic-properties draw:fill-color="#ffffff"/>
      <style:text-properties fo:font-size="23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9900"/>
      <style:paragraph-properties style:writing-mode="lr-tb" style:font-independent-line-spacing="true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000000" fo:font-size="40pt" fo:language="hu" fo:country="HU" style:font-size-asian="40pt" style:language-asian="hu" style:country-asian="HU" style:font-size-complex="40pt" style:language-complex="hu" style:country-complex="HU"/>
    </style:style>
    <style:style style:name="T2" style:family="text">
      <style:text-properties fo:color="#ffcc66" fo:language="hu" fo:country="HU" style:language-asian="hu" style:country-asian="HU" style:language-complex="hu" style:country-complex="HU"/>
    </style:style>
    <style:style style:name="T3" style:family="text">
      <style:text-properties fo:language="hu" fo:country="HU" style:language-asian="hu" style:country-asian="HU" style:language-complex="hu" style:country-complex="HU"/>
    </style:style>
    <text:list-style style:name="L1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3.8cm" svg:height="3.5cm" svg:x="1.75cm" svg:y="6.882cm" presentation:class="title" presentation:user-transformed="true">
          <draw:text-box>
            <text:list text:style-name="L1">
              <text:list-header>
                <text:p text:style-name="P1"><text:span text:style-name="T1">Kártevők csoportosítása terjedésük módja szerin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5" draw:layer="layout" svg:width="23.8cm" svg:height="3.5cm" svg:x="1.4cm" svg:y="-0.001cm" presentation:class="title" presentation:user-transformed="true">
          <draw:text-box>
            <text:list text:style-name="L1">
              <text:list-header>
                <text:p text:style-name="P4"><text:span text:style-name="T2">Trójai és erőforráshalászat</text:span></text:p>
              </text:list-header>
            </text:list>
          </draw:text-box>
        </draw:frame>
        <draw:frame presentation:style-name="pr3" draw:text-style-name="P5" draw:layer="layout" svg:width="27.184cm" svg:height="15.662cm" svg:x="0.407cm" svg:y="3.675cm" presentation:class="outline" presentation:user-transformed="true">
          <draw:text-box>
            <text:p text:style-name="P6"><text:span text:style-name="T3">Trójai faló → Homérosz, Iliász, Odüsszeusz, Trója, Laokoon ismert története</text:span></text:p>
            <text:p text:style-name="P6"><text:span text:style-name="T3">alapján. </text:span></text:p>
            <text:p text:style-name="P6"><text:span text:style-name="T3">Az óvatlan felhasználó maga juttatja a gépébe a kártékony programot, leggyakrabban nyilvános vagy demo programokhoz kapcsolódóan. </text:span></text:p>
            <text:p text:style-name="P6"><text:span text:style-name="T3">Létezik olyan változat is, ami önálló programnak látszik, de funkcióit a felhasználó felé csak nagyon kis részben (főleg csak az álcázás miatt teljesíti). Pl. aktuális, hogy az NSA-nak létezik olyan megfigyelő programja, ami Firefox böngészőnek látszik, és szinte ugyanúgy is viselkedik!</text:span></text:p>
            <text:p text:style-name="P6"><text:span text:style-name="T3">Az erőforrás halászat a trójai programok speciális működése. A már tárgyalt</text:span></text:p>
            <text:p text:style-name="P6"><text:span text:style-name="T3">erőforrás megosztás kéretlen és agresszív esete. A felhasználó annyit érzékel,</text:span></text:p>
            <text:p text:style-name="P6"><text:span text:style-name="T3">hogy lassabb lett a gépe, az okot nem ismeri. Valójában a gépe erőforrásain</text:span></text:p>
            <text:p text:style-name="P6"><text:span text:style-name="T3">már nem egyedül rendelkezik, sőt, neki csak a maradék ju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5" draw:layer="layout" svg:width="23.8cm" svg:height="3.5cm" svg:x="1.4cm" svg:y="-0.001cm" presentation:class="title" presentation:user-transformed="true">
          <draw:text-box>
            <text:list text:style-name="L1">
              <text:list-header>
                <text:p text:style-name="P4"><text:span text:style-name="T2">Megtévesztő programok (Misleading application)</text:span></text:p>
              </text:list-header>
            </text:list>
          </draw:text-box>
        </draw:frame>
        <draw:frame presentation:style-name="pr4" draw:text-style-name="P5" draw:layer="layout" svg:width="26.746cm" svg:height="16.917cm" svg:x="0.379cm" svg:y="3.499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p text:style-name="P6"><text:span text:style-name="T3">Igaziból nem létező hibára, fertőzésre hívja fel a felhasználó figyelmét, segítő szándéknak tűnő módon. Sőt, megoldást is kínál, miszerint az általa ajánlott alkalmazás „megtisztítja” a gépe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5" draw:layer="layout" svg:width="23.8cm" svg:height="3.5cm" svg:x="1.4cm" svg:y="-0.001cm" presentation:class="title" presentation:user-transformed="true">
          <draw:text-box>
            <text:list text:style-name="L1">
              <text:list-header>
                <text:p text:style-name="P4"><text:span text:style-name="T2">Címhamisítás</text:span></text:p>
              </text:list-header>
            </text:list>
          </draw:text-box>
        </draw:frame>
        <draw:frame presentation:style-name="pr4" draw:text-style-name="P5" draw:layer="layout" svg:width="26.746cm" svg:height="16.917cm" svg:x="0.379cm" svg:y="3.499cm" presentation:class="outline" presentation:user-transformed="true">
          <draw:text-box>
            <text:p text:style-name="P6"><text:span text:style-name="T3">Ebben az estben például olyan email érkezik hozzánk melynek a feladója látszólag egy ismerősünk (aki a címlistánkban is szerepel) vagy egy ismert közintézmény, de valójában az igazi feladó, aki nem tiszta szándékkal küldte a levelet, amiben esetleg segítséget, pénzt, egy adott oldalra való belépést stb. kér, vagy belépési kódot ajánl fel, ismeretl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9T07:30:28.610648637</meta:creation-date>
    <dc:date>2019-06-24T12:31:24.633000000</dc:date>
    <meta:editing-duration>PT14M8S</meta:editing-duration>
    <meta:editing-cycles>6</meta:editing-cycles>
    <meta:generator>LibreOffice/6.2.4.2$Windows_x86 LibreOffice_project/2412653d852ce75f65fbfa83fb7e7b669a126d64</meta:generator>
    <meta:document-statistic meta:object-count="36"/>
  </office:meta>
</office:document-meta>
</file>