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cm"/>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text-indent="0cm"/>
    </style:style>
    <style:style style:name="P5" style:family="paragraph">
      <style:paragraph-properties fo:margin-left="0cm" fo:margin-right="0cm" fo:margin-top="0.211cm" fo:margin-bottom="0.211cm" fo:line-height="90%" fo:text-indent="0cm"/>
    </style:style>
    <style:style style:name="P6" style:family="paragraph">
      <style:paragraph-properties fo:margin-left="0cm" fo:margin-right="0cm" fo:margin-top="0.211cm" fo:margin-bottom="0cm" fo:line-height="90%" fo:text-indent="0cm"/>
    </style:style>
    <style:style style:name="P7" style:family="paragraph">
      <loext:graphic-properties draw:fill-color="#ffffff"/>
      <style:text-properties fo:font-size="20.8999996185303pt"/>
    </style:style>
    <style:style style:name="T1" style:family="text">
      <style:text-properties fo:language="hu" fo:country="HU" style:language-asian="hu" style:country-asian="HU" style:language-complex="hu" style:country-complex="HU"/>
    </style:style>
    <style:style style:name="T2" style:family="text">
      <style:text-properties fo:font-size="28pt" fo:language="hu" fo:country="HU" style:font-size-asian="28pt" style:language-asian="hu" style:country-asian="HU" style:font-size-complex="28pt" style:language-complex="hu" style:country-complex="HU"/>
    </style:style>
    <style:style style:name="T3" style:family="text">
      <style:text-properties fo:font-size="28pt" fo:language="hu" fo:country="HU" fo:font-style="italic" style:font-size-asian="28pt" style:language-asian="hu" style:country-asian="HU" style:font-style-asian="italic" style:font-size-complex="28pt" style:language-complex="hu" style:country-complex="HU" style:font-style-complex="italic"/>
    </style:style>
    <style:style style:name="T4" style:family="text">
      <style:text-properties fo:font-size="24pt" fo:language="hu" fo:country="HU" style:font-size-asian="24pt" style:language-asian="hu" style:country-asian="HU" style:font-size-complex="24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NTDLL.DLL</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NTDLL.DLL</text:span></text:p>
              </text:list-header>
            </text:list>
          </draw:text-box>
        </draw:frame>
        <draw:frame presentation:style-name="pr3" draw:text-style-name="P2" draw:layer="layout" svg:width="24.908cm" svg:height="12.6cm" svg:x="2.098cm" svg:y="6.066cm" presentation:class="outline" presentation:user-transformed="true">
          <draw:text-box>
            <text:list text:style-name="L2">
              <text:list-item>
                <text:p text:style-name="P5"><text:span text:style-name="T2">Dinamikusan link-elhető könyvtár</text:span><text:span text:style-name="T2"><text:line-break/></text:span><text:span text:style-name="T2">(</text:span><text:span text:style-name="T3">Dinamically</text:span><text:span text:style-name="T2"> </text:span><text:span text:style-name="T3">Linked Library</text:span><text:span text:style-name="T2">, -</text:span><text:span text:style-name="T3">DLL</text:span><text:span text:style-name="T2">).</text:span></text:p>
                <text:list>
                  <text:list-item>
                    <text:p text:style-name="P1"><text:span text:style-name="T4">Interface a felhasználói módú folyamatok számára.</text:span></text:p>
                  </text:list-item>
                  <text:list-item>
                    <text:p text:style-name="P1"><text:span text:style-name="T4">Minden felhasználói objektum az NTDLL.DLL-en keresztül éri el a környezetét (pl. LPC).</text:span></text:p>
                  </text:list-item>
                </text:list>
              </text:list-item>
              <text:list-item>
                <text:p text:style-name="P5"><text:span text:style-name="T2">NTDLL.DLL tartalmilag az executive által kiajánlott függvényeknek megfelelő függvény csonkokból áll, melyek ugyanolyan a paraméterezésűek, mint az executive-ban lévő párjuk. Ezen kívül tartalmaz számos további függvényt az alrendszerek támogatására. Ezek közül a két legfontosabb:</text:span></text:p>
                <text:list>
                  <text:list-item>
                    <text:p text:style-name="P1"><text:span text:style-name="T2">memória kezelés (heap)</text:span></text:p>
                  </text:list-item>
                  <text:list-item>
                    <text:p text:style-name="P1"><text:span text:style-name="T2">image loader</text:span></text:p>
                  </text:list-item>
                </text:list>
              </text:list-item>
            </text:list>
            <text:list text:style-name="L3">
              <text:list-item>
                <text:list>
                  <text:list-header>
                    <text:p text:style-name="P6"><text:span text:style-name="T4"/></text:p>
                  </text:list-header>
                </text:list>
              </text:list-item>
            </text:list>
          </draw:text-box>
        </draw:frame>
        <presentation:notes draw:style-name="dp2">
          <draw:page-thumbnail draw:style-name="gr1"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NTDLL.DLL</text:span></text:p>
              </text:list-header>
            </text:list>
          </draw:text-box>
        </draw:frame>
        <draw:frame presentation:style-name="pr3" draw:text-style-name="P2" draw:layer="layout" svg:width="24.908cm" svg:height="12.6cm" svg:x="2.098cm" svg:y="6.066cm" presentation:class="outline" presentation:user-transformed="true">
          <draw:text-box>
            <text:p text:style-name="P5"><text:span text:style-name="T2">A kommunikációt az NTDLL.DLL néhány egyszerű lépésben hajtja végre.</text:span></text:p>
            <text:p text:style-name="P5"><text:span text:style-name="T2">1. lépés Az NTDLL.DLL-hez függvényhívás érkezik valamelyik felsőbb rétegből.</text:span></text:p>
            <text:p text:style-name="P5"><text:span text:style-name="T2">2. lépés Az NTDLL.DLL ellenőrzi a függvényhívás hívás paramétereit.</text:span></text:p>
            <text:p text:style-name="P5"><text:span text:style-name="T2">(Normál esetben nincs szükség hibakezelésre.)</text:span></text:p>
            <text:p text:style-name="P5"><text:span text:style-name="T2">3. lépés Végre kell hajtani egy user mód – kernel mód váltást.</text:span></text:p>
            <text:p text:style-name="P5"><text:span text:style-name="T2">4. lépés Az NTDLL.DLL átadja a rendszerhívást a system service dispatcher-nek.</text:span></text:p>
            <text:p text:style-name="P5"><text:span text:style-name="T2">5. lépés Az operációs rendszer így már képes meghívni a kért funkciót realizáló kernel módú függvényét.</text:span></text:p>
          </draw:text-box>
        </draw:frame>
        <presentation:notes draw:style-name="dp2">
          <draw:page-thumbnail draw:style-name="gr1" draw:layer="layout" svg:width="15.145cm" svg:height="11.136cm" svg:x="2.929cm" svg:y="2.226cm" draw:page-number="3" presentation:class="page"/>
          <draw:frame presentation:style-name="pr4"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19:42.198958473</meta:creation-date>
    <dc:date>2019-10-28T13:09:22.638000000</dc:date>
    <meta:editing-duration>PT8M44S</meta:editing-duration>
    <meta:editing-cycles>5</meta:editing-cycles>
    <meta:generator>LibreOffice/6.2.3.2$Windows_x86 LibreOffice_project/aecc05fe267cc68dde00352a451aa867b3b546ac</meta:generator>
    <meta:document-statistic meta:object-count="54"/>
  </office:meta>
</office:document-meta>
</file>