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4" style:family="graphic" style:parent-style-name="standard">
      <style:graphic-properties draw:stroke="none" draw:fill="solid" draw:fill-color="#000000" draw:textarea-horizontal-align="left" draw:textarea-vertical-align="top" draw:auto-grow-height="false" fo:min-height="0.44cm" fo:min-width="0cm" fo:padding-top="0.13cm" fo:padding-bottom="0.13cm" fo:padding-left="0.25cm" fo:padding-right="0.25cm" fo:wrap-option="wrap" draw:shadow-color="#808080"/>
    </style:style>
    <style:style style:name="gr5" style:family="graphic" style:parent-style-name="standard">
      <style:graphic-properties draw:stroke="none" draw:fill="solid" draw:fill-color="#000000" draw:textarea-horizontal-align="left" draw:textarea-vertical-align="top" draw:auto-grow-height="false" fo:min-height="0cm" fo:min-width="3.836cm" fo:padding-top="0.13cm" fo:padding-bottom="0.13cm" fo:padding-left="0.25cm" fo:padding-right="0.25cm" fo:wrap-option="wrap" draw:shadow-color="#808080"/>
    </style:style>
    <style:style style:name="gr6" style:family="graphic" style:parent-style-name="standard">
      <style:graphic-properties draw:stroke="none" draw:fill="solid" draw:fill-color="#000000" draw:textarea-horizontal-align="left" draw:textarea-vertical-align="top" draw:auto-grow-height="false" fo:min-height="0cm" fo:min-width="3.617cm" fo:padding-top="0.13cm" fo:padding-bottom="0.13cm" fo:padding-left="0.25cm" fo:padding-right="0.25cm" fo:wrap-option="wrap" draw:shadow-color="#808080"/>
    </style:style>
    <style:style style:name="gr7" style:family="graphic" style:parent-style-name="standard">
      <style:graphic-properties draw:stroke="none" draw:fill="solid" draw:fill-color="#000000" draw:textarea-horizontal-align="left" draw:textarea-vertical-align="top" draw:auto-grow-height="false" fo:min-height="0.828cm" fo:min-width="0cm" fo:padding-top="0.13cm" fo:padding-bottom="0.13cm" fo:padding-left="0.25cm" fo:padding-right="0.25cm" fo:wrap-option="wrap" draw:shadow-color="#808080"/>
    </style:style>
    <style:style style:name="gr8" style:family="graphic" style:parent-style-name="standard">
      <style:graphic-properties draw:stroke="none" draw:fill="solid" draw:fill-color="#000000" draw:textarea-horizontal-align="left" draw:textarea-vertical-align="top" draw:auto-grow-height="false" fo:min-height="0cm" fo:min-width="0.025cm" fo:padding-top="0.13cm" fo:padding-bottom="0.13cm" fo:padding-left="0.25cm" fo:padding-right="0.25cm" fo:wrap-option="wrap" draw:shadow-color="#808080"/>
    </style:style>
    <style:style style:name="gr9" style:family="graphic" style:parent-style-name="standard">
      <style:graphic-properties draw:stroke="none" draw:fill="solid" draw:fill-color="#000000" draw:textarea-horizontal-align="left" draw:textarea-vertical-align="top" draw:auto-grow-height="false" fo:min-height="0cm" fo:min-width="3.272cm" fo:padding-top="0.13cm" fo:padding-bottom="0.13cm" fo:padding-left="0.25cm" fo:padding-right="0.25cm" fo:wrap-option="wrap" draw:shadow-color="#808080"/>
    </style:style>
    <style:style style:name="gr10" style:family="graphic" style:parent-style-name="standard">
      <style:graphic-properties draw:stroke="none" draw:marker-end="" draw:fill="solid" draw:fill-color="#dfdfdf" draw:textarea-horizontal-align="left" draw:textarea-vertical-align="middle" draw:auto-grow-height="false" fo:min-height="14.45cm" fo:min-width="19.566cm" fo:padding-top="0.13cm" fo:padding-bottom="0.13cm" fo:padding-left="0.25cm" fo:padding-right="0.25cm" fo:wrap-option="no-wrap" draw:shadow-color="#000000"/>
    </style:style>
    <style:style style:name="gr11" style:family="graphic" style:parent-style-name="standard">
      <style:graphic-properties draw:stroke="none" draw:marker-end="" draw:fill="solid" draw:fill-color="#dfdfdf" draw:textarea-horizontal-align="left" draw:textarea-vertical-align="top" draw:auto-grow-height="false" fo:min-height="13.356cm" fo:min-width="18.245cm" fo:padding-top="0.13cm" fo:padding-bottom="0.13cm" fo:padding-left="0.25cm" fo:padding-right="0.25cm" fo:wrap-option="wrap" draw:shadow-color="#808080"/>
    </style:style>
    <style:style style:name="gr12"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 style:family="graphic" style:parent-style-name="standard">
      <style:graphic-properties draw:stroke="none" draw:marker-end=""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cm" svg:stroke-color="#000000" draw:marker-en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none" draw:marker-end="" draw:fill="solid" draw:fill-color="#000000" draw:textarea-horizontal-align="left" draw:textarea-vertical-align="top" draw:auto-grow-height="false" fo:min-height="0cm" fo:min-width="2.723cm" fo:padding-top="0.13cm" fo:padding-bottom="0.13cm" fo:padding-left="0.25cm" fo:padding-right="0.25cm" fo:wrap-option="wrap" draw:shadow-color="#808080"/>
    </style:style>
    <style:style style:name="gr16" style:family="graphic" style:parent-style-name="standard">
      <style:graphic-properties draw:stroke="none" draw:marker-end="" draw:fill="solid" draw:fill-color="#000000" draw:textarea-horizontal-align="left" draw:textarea-vertical-align="top" draw:auto-grow-height="false" fo:min-height="0cm" fo:min-width="1.852cm" fo:padding-top="0.13cm" fo:padding-bottom="0.13cm" fo:padding-left="0.25cm" fo:padding-right="0.25cm" fo:wrap-option="wrap" draw:shadow-color="#808080"/>
    </style:style>
    <style:style style:name="gr17" style:family="graphic" style:parent-style-name="standard">
      <style:graphic-properties draw:stroke="none" draw:marker-end="" draw:fill="solid" draw:fill-color="#000000" draw:textarea-horizontal-align="left" draw:textarea-vertical-align="top" draw:auto-grow-height="false" fo:min-height="0cm" fo:min-width="2.295cm" fo:padding-top="0.13cm" fo:padding-bottom="0.13cm" fo:padding-left="0.25cm" fo:padding-right="0.25cm" fo:wrap-option="wrap" draw:shadow-color="#808080"/>
    </style:style>
    <style:style style:name="gr18" style:family="graphic" style:parent-style-name="standard">
      <style:graphic-properties draw:stroke="none" draw:marker-end="" draw:fill="solid" draw:fill-color="#000000" draw:textarea-horizontal-align="left" draw:textarea-vertical-align="top" draw:auto-grow-height="false" fo:min-height="0cm" fo:min-width="2.115cm" fo:padding-top="0.13cm" fo:padding-bottom="0.13cm" fo:padding-left="0.25cm" fo:padding-right="0.25cm" fo:wrap-option="wrap" draw:shadow-color="#808080"/>
    </style:style>
    <style:style style:name="gr19" style:family="graphic" style:parent-style-name="standard">
      <style:graphic-properties draw:stroke="none" draw:marker-end="" draw:fill="solid" draw:fill-color="#000000" draw:textarea-horizontal-align="left" draw:textarea-vertical-align="top" draw:auto-grow-height="false" fo:min-height="0.887cm" fo:min-width="0cm" fo:padding-top="0.13cm" fo:padding-bottom="0.13cm" fo:padding-left="0.25cm" fo:padding-right="0.25cm" fo:wrap-option="wrap" draw:shadow-color="#808080"/>
    </style:style>
    <style:style style:name="gr20"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9"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 style:family="graphic" style:parent-style-name="standard">
      <style:graphic-properties draw:stroke="none" draw:marker-end="" draw:fill="solid" draw:fill-color="#000000" draw:textarea-horizontal-align="left" draw:textarea-vertical-align="top" draw:auto-grow-height="false" fo:min-height="0cm" fo:min-width="1.969cm" fo:padding-top="0.13cm" fo:padding-bottom="0.13cm" fo:padding-left="0.25cm" fo:padding-right="0.25cm" fo:wrap-option="wrap" draw:shadow-color="#808080"/>
    </style:style>
    <style:style style:name="gr32" style:family="graphic" style:parent-style-name="standard">
      <style:graphic-properties draw:stroke="none" draw:marker-end="" draw:fill="solid" draw:fill-color="#000000" draw:textarea-horizontal-align="left" draw:textarea-vertical-align="top" draw:auto-grow-height="false" fo:min-height="1.466cm" fo:min-width="0cm" fo:padding-top="0.13cm" fo:padding-bottom="0.13cm" fo:padding-left="0.25cm" fo:padding-right="0.25cm" fo:wrap-option="wrap" draw:shadow-color="#808080"/>
    </style:style>
    <style:style style:name="gr33"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4" style:family="graphic" style:parent-style-name="standard">
      <style:graphic-properties draw:stroke="none" draw:marker-end="" draw:fill="solid" draw:fill-color="#000000" draw:textarea-horizontal-align="left" draw:textarea-vertical-align="top" draw:auto-grow-height="false" fo:min-height="0cm" fo:min-width="0.239cm" fo:padding-top="0.13cm" fo:padding-bottom="0.13cm" fo:padding-left="0.25cm" fo:padding-right="0.25cm" fo:wrap-option="wrap" draw:shadow-color="#808080"/>
    </style:style>
    <style:style style:name="gr35" style:family="graphic" style:parent-style-name="standard">
      <style:graphic-properties draw:stroke="none" draw:marker-end="" draw:fill="solid" draw:fill-color="#000000" draw:textarea-horizontal-align="left" draw:textarea-vertical-align="top" draw:auto-grow-height="false" fo:min-height="0cm" fo:min-width="2.11cm" fo:padding-top="0.13cm" fo:padding-bottom="0.13cm" fo:padding-left="0.25cm" fo:padding-right="0.25cm" fo:wrap-option="wrap" draw:shadow-color="#808080"/>
    </style:style>
    <style:style style:name="gr36"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 style:family="graphic" style:parent-style-name="standard">
      <style:graphic-properties draw:stroke="none" draw:marker-end="" draw:fill="solid" draw:fill-color="#000000" draw:textarea-horizontal-align="left" draw:textarea-vertical-align="top" draw:auto-grow-height="false" fo:min-height="0cm" fo:min-width="2.119cm" fo:padding-top="0.13cm" fo:padding-bottom="0.13cm" fo:padding-left="0.25cm" fo:padding-right="0.25cm" fo:wrap-option="wrap" draw:shadow-color="#808080"/>
    </style:style>
    <style:style style:name="gr40" style:family="graphic" style:parent-style-name="standard">
      <style:graphic-properties draw:stroke="none" draw:marker-end="" draw:fill="solid" draw:fill-color="#000000" draw:textarea-horizontal-align="left" draw:textarea-vertical-align="top" draw:auto-grow-height="false" fo:min-height="0cm" fo:min-width="2.455cm" fo:padding-top="0.13cm" fo:padding-bottom="0.13cm" fo:padding-left="0.25cm" fo:padding-right="0.25cm" fo:wrap-option="wrap" draw:shadow-color="#808080"/>
    </style:style>
    <style:style style:name="gr41" style:family="graphic" style:parent-style-name="standard">
      <style:graphic-properties draw:stroke="none" draw:marker-end="" draw:fill="solid" draw:fill-color="#000000" draw:textarea-horizontal-align="left" draw:textarea-vertical-align="top" draw:auto-grow-height="false" fo:min-height="0.844cm" fo:min-width="0cm" fo:padding-top="0.13cm" fo:padding-bottom="0.13cm" fo:padding-left="0.25cm" fo:padding-right="0.25cm" fo:wrap-option="wrap" draw:shadow-color="#808080"/>
    </style:style>
    <style:style style:name="gr42"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4" style:family="graphic" style:parent-style-name="standard">
      <style:graphic-properties draw:stroke="none" draw:marker-end="" draw:fill="solid" draw:fill-color="#000000" draw:textarea-horizontal-align="left" draw:textarea-vertical-align="top" draw:auto-grow-height="false" fo:min-height="0cm" fo:min-width="2.324cm" fo:padding-top="0.13cm" fo:padding-bottom="0.13cm" fo:padding-left="0.25cm" fo:padding-right="0.25cm" fo:wrap-option="wrap" draw:shadow-color="#808080"/>
    </style:style>
    <style:style style:name="gr45" style:family="graphic" style:parent-style-name="standard">
      <style:graphic-properties draw:stroke="none" draw:marker-end="" draw:fill="solid" draw:fill-color="#000000" draw:textarea-horizontal-align="left" draw:textarea-vertical-align="top" draw:auto-grow-height="false" fo:min-height="0.843cm" fo:min-width="0cm" fo:padding-top="0.13cm" fo:padding-bottom="0.13cm" fo:padding-left="0.25cm" fo:padding-right="0.25cm" fo:wrap-option="wrap" draw:shadow-color="#808080"/>
    </style:style>
    <style:style style:name="gr46"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7"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9" style:family="graphic" style:parent-style-name="standard">
      <style:graphic-properties draw:stroke="none" draw:marker-end="" draw:fill="solid" draw:fill-color="#000000" draw:textarea-horizontal-align="left" draw:textarea-vertical-align="top" draw:auto-grow-height="false" fo:min-height="0cm" fo:min-width="3.617cm" fo:padding-top="0.13cm" fo:padding-bottom="0.13cm" fo:padding-left="0.25cm" fo:padding-right="0.25cm" fo:wrap-option="wrap" draw:shadow-color="#808080"/>
    </style:style>
    <style:style style:name="gr50" style:family="graphic" style:parent-style-name="standard">
      <style:graphic-properties draw:stroke="none" draw:marker-end="" draw:fill="solid" draw:fill-color="#000000" draw:textarea-horizontal-align="left" draw:textarea-vertical-align="top" draw:auto-grow-height="false" fo:min-height="0cm" fo:min-width="4.38cm" fo:padding-top="0.13cm" fo:padding-bottom="0.13cm" fo:padding-left="0.25cm" fo:padding-right="0.25cm" fo:wrap-option="wrap" draw:shadow-color="#808080"/>
    </style:style>
    <style:style style:name="gr51" style:family="graphic" style:parent-style-name="standard">
      <style:graphic-properties draw:stroke="none" draw:marker-end="" draw:fill="solid" draw:fill-color="#000000" draw:textarea-horizontal-align="left" draw:textarea-vertical-align="top" draw:auto-grow-height="false" fo:min-height="0cm" fo:min-width="3.205cm" fo:padding-top="0.13cm" fo:padding-bottom="0.13cm" fo:padding-left="0.25cm" fo:padding-right="0.25cm" fo:wrap-option="wrap" draw:shadow-color="#808080"/>
    </style:style>
    <style:style style:name="gr52" style:family="graphic" style:parent-style-name="standard">
      <style:graphic-properties draw:stroke="none" draw:marker-end="" draw:fill="solid" draw:fill-color="#000000" draw:textarea-horizontal-align="left" draw:textarea-vertical-align="top" draw:auto-grow-height="false" fo:min-height="0.45cm" fo:min-width="0cm" fo:padding-top="0.13cm" fo:padding-bottom="0.13cm" fo:padding-left="0.25cm" fo:padding-right="0.25cm" fo:wrap-option="wrap" draw:shadow-color="#808080"/>
    </style:style>
    <style:style style:name="gr53"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4"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5" style:family="graphic" style:parent-style-name="standard" style:list-style-name="L7">
      <style:graphic-properties draw:stroke="none" draw:marker-end=""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6" style:family="graphic" style:parent-style-name="standard">
      <style:graphic-properties draw:stroke="none" draw:marker-end="" draw:fill="solid" draw:fill-color="#000000" draw:textarea-horizontal-align="left" draw:textarea-vertical-align="top" draw:auto-grow-height="false" fo:min-height="0.838cm" fo:min-width="0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marker-en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none" draw:marker-end="" draw:fill="solid" draw:fill-color="#000000" draw:textarea-horizontal-align="left" draw:textarea-vertical-align="top" draw:auto-grow-height="false" fo:min-height="0.051cm" fo:min-width="0cm" fo:padding-top="0.13cm" fo:padding-bottom="0.13cm" fo:padding-left="0.25cm" fo:padding-right="0.25cm" fo:wrap-option="wrap" draw:shadow-color="#808080"/>
    </style:style>
    <style:style style:name="gr59" style:family="graphic" style:parent-style-name="standard">
      <style:graphic-properties draw:stroke="none" draw:marker-end="" draw:fill="solid" draw:fill-color="#000000" draw:textarea-horizontal-align="left" draw:textarea-vertical-align="top" draw:auto-grow-height="false" fo:min-height="0.216cm" fo:min-width="0cm" fo:padding-top="0.13cm" fo:padding-bottom="0.13cm" fo:padding-left="0.25cm" fo:padding-right="0.25cm" fo:wrap-option="wrap" draw:shadow-color="#808080"/>
    </style:style>
    <style:style style:name="gr60" style:family="graphic" style:parent-style-name="standard">
      <style:graphic-properties draw:stroke="none" draw:marker-end="" draw:fill="solid" draw:fill-color="#000000" draw:textarea-horizontal-align="left" draw:textarea-vertical-align="top" draw:auto-grow-height="false" fo:min-height="0.057cm" fo:min-width="0cm" fo:padding-top="0.13cm" fo:padding-bottom="0.13cm" fo:padding-left="0.25cm" fo:padding-right="0.25cm" fo:wrap-option="wrap" draw:shadow-color="#808080"/>
    </style:style>
    <style:style style:name="gr61" style:family="graphic" style:parent-style-name="standard">
      <style:graphic-properties draw:stroke="none" draw:marker-end="" draw:fill="solid" draw:fill-color="#000000" draw:textarea-horizontal-align="left" draw:textarea-vertical-align="top" draw:auto-grow-height="false" fo:min-height="0.153cm" fo:min-width="0cm" fo:padding-top="0.13cm" fo:padding-bottom="0.13cm" fo:padding-left="0.25cm" fo:padding-right="0.25cm" fo:wrap-option="wrap" draw:shadow-color="#808080"/>
    </style:style>
    <style:style style:name="gr62" style:family="graphic" style:parent-style-name="standard">
      <style:graphic-properties draw:stroke="none" draw:marker-end="" draw:fill="solid" draw:fill-color="#000000" draw:textarea-horizontal-align="left" draw:textarea-vertical-align="top" draw:auto-grow-height="false" fo:min-height="0.055cm" fo:min-width="0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marker-end=""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2.069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2.508cm" fo:min-width="0cm" fo:padding-top="0.134cm" fo:padding-bottom="0.134cm" fo:padding-left="0.269cm" fo:padding-right="0.26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1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139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5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952cm" fo:margin-right="0cm" fo:margin-top="0.211cm" fo:margin-bottom="0.211cm" fo:text-indent="-0.952cm"/>
    </style:style>
    <style:style style:name="P8" style:family="paragraph">
      <style:paragraph-properties fo:margin-left="0cm" fo:margin-right="0cm" fo:margin-top="0.211cm" fo:margin-bottom="0.211cm" fo:text-indent="0cm"/>
    </style:style>
    <style:style style:name="P9" style:family="paragraph">
      <loext:graphic-properties draw:fill-color="#ffffff"/>
      <style:text-properties fo:font-size="20.8999996185303pt"/>
    </style:style>
    <style:style style:name="P10" style:family="paragraph">
      <style:paragraph-properties fo:margin-left="0.95cm" fo:margin-right="0cm" fo:margin-top="0.211cm" fo:margin-bottom="0.211cm" fo:text-indent="0cm"/>
    </style:style>
    <style:style style:name="P11" style:family="paragraph">
      <style:paragraph-properties fo:margin-left="0cm" fo:margin-right="0cm" fo:margin-top="0.246cm" fo:margin-bottom="0cm" fo:line-height="90%" fo:text-indent="0cm"/>
    </style:style>
    <style:style style:name="P12" style:family="paragraph">
      <style:paragraph-properties fo:margin-left="0.952cm" fo:margin-right="0cm" fo:margin-top="0.211cm" fo:margin-bottom="0.211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46cm" fo:margin-bottom="0cm" fo:text-align="justify"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82cm" fo:margin-bottom="0cm" fo:text-indent="0cm"/>
    </style:style>
    <style:style style:name="P17" style:family="paragraph">
      <loext:graphic-properties draw:fill="solid" draw:fill-color="#000000"/>
      <style:paragraph-properties style:writing-mode="lr-tb" style:font-independent-line-spacing="true"/>
    </style:style>
    <style:style style:name="P18" style:family="paragraph">
      <loext:graphic-properties draw:fill="solid" draw:fill-color="#dfdfdf"/>
      <style:paragraph-properties style:writing-mode="lr-tb" style:font-independent-line-spacing="true"/>
    </style:style>
    <style:style style:name="P19" style:family="paragraph">
      <style:paragraph-properties fo:margin-left="0cm" fo:margin-right="0cm" fo:margin-top="0.211cm" fo:margin-bottom="0.211cm" fo:line-height="100%" fo:text-indent="0cm" style:writing-mode="lr-tb"/>
    </style:style>
    <style:style style:name="P20" style:family="paragraph">
      <loext:graphic-properties draw:fill="none" draw:fill-color="#ffffff"/>
      <style:paragraph-properties fo:margin-left="0cm" fo:margin-right="0cm" fo:margin-top="0.211cm" fo:margin-bottom="0.211cm" fo:line-height="100%" fo:text-indent="0cm" style:writing-mode="lr-tb" style:font-independent-line-spacing="true"/>
    </style:style>
    <style:style style:name="P21" style:family="paragraph">
      <loext:graphic-properties draw:fill="none" draw:fill-color="#ffffff"/>
      <style:paragraph-properties fo:text-align="center" style:writing-mode="lr-tb"/>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language="hu" fo:country="HU" fo:font-style="italic" style:language-asian="hu" style:country-asian="HU" style:font-style-asian="italic" style:language-complex="hu" style:country-complex="HU" style:font-style-complex="italic"/>
    </style:style>
    <style:style style:name="T4" style:family="text">
      <style:text-properties fo:font-size="28pt" fo:language="hu" fo:country="HU" style:font-size-asian="28pt" style:language-asian="hu" style:country-asian="HU" style:font-size-complex="28pt" style:language-complex="hu" style:country-complex="HU"/>
    </style:style>
    <style:style style:name="T5" style:family="text">
      <style:text-properties fo:font-size="24pt" fo:language="hu" fo:country="HU" style:font-size-asian="24pt" style:language-asian="hu" style:country-asian="HU" style:font-size-complex="24pt" style:language-complex="hu" style:country-complex="HU"/>
    </style:style>
    <style:style style:name="T6" style:family="text">
      <style:text-properties fo:color="#000000" style:font-name="Arial1" fo:font-size="14pt" fo:language="hu" fo:country="HU" style:font-size-asian="14pt" style:language-asian="hu" style:country-asian="HU" style:font-size-complex="14pt" style:language-complex="hu" style:country-complex="HU"/>
    </style:style>
    <style:style style:name="T7" style:family="text">
      <style:text-properties fo:color="#000000" style:font-name="Arial1" fo:font-size="14pt" fo:language="hu" fo:country="HU" fo:font-style="italic" style:font-size-asian="14pt" style:language-asian="hu" style:country-asian="HU" style:font-style-asian="italic" style:font-size-complex="14pt" style:language-complex="hu" style:country-complex="HU" style:font-style-complex="italic"/>
    </style:style>
    <style:style style:name="T8" style:family="text">
      <style:text-properties style:font-name="Wingdings" fo:language="hu" fo:country="HU" style:font-name-asian="Wingdings" style:language-asian="hu" style:country-asian="HU" style:font-name-complex="Wingdings"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0.947cm" svg:height="2.566cm" svg:x="4.52cm" svg:y="8.516cm" presentation:class="subtitle" presentation:user-transformed="true">
          <draw:text-box>
            <text:list text:style-name="L1">
              <text:list-header>
                <text:p text:style-name="P2"><text:span text:style-name="T1">Az NT folyamatok kezelése</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398cm" svg:height="13.36cm" svg:x="2.797cm" svg:y="14.11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Folyamatok logikai felépítése</text:span></text:p>
              </text:list-header>
            </text:list>
          </draw:text-box>
        </draw:frame>
        <draw:frame presentation:style-name="pr4" draw:text-style-name="P6" draw:layer="layout" svg:width="23.8cm" svg:height="12.6cm" svg:x="2.1cm" svg:y="6.066cm" presentation:class="outline" presentation:user-transformed="true">
          <draw:text-box>
            <text:list text:style-name="L3">
              <text:list-header>
                <text:p text:style-name="P7"><text:span text:style-name="T2">A folyamat modell:</text:span></text:p>
              </text:list-header>
            </text:list>
            <text:list text:style-name="L4">
              <text:list-item>
                <text:list>
                  <text:list-item>
                    <text:p text:style-name="P8"><text:span text:style-name="T2">egy adott program kódját végrehajtó <text:s/>szál(ak)ból és,</text:span></text:p>
                  </text:list-item>
                  <text:list-item>
                    <text:p text:style-name="P8"><text:span text:style-name="T2">a szál(ak) által lefoglalt erőforrásokból állnak.</text:span></text:p>
                  </text:list-item>
                </text:list>
              </text:list-item>
            </text:list>
          </draw:text-box>
        </draw:frame>
        <presentation:notes draw:style-name="dp3">
          <draw:page-thumbnail draw:style-name="gr2" draw:layer="layout" svg:width="15.145cm" svg:height="11.136cm" svg:x="2.929cm" svg:y="2.226cm" draw:page-number="2" presentation:class="page"/>
          <draw:frame presentation:style-name="pr5" draw:text-style-name="P9"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3.8cm" svg:height="3.5cm" svg:x="2.095cm" svg:y="0.353cm" presentation:class="title" presentation:user-transformed="true">
          <draw:text-box>
            <text:list text:style-name="L2">
              <text:list-header>
                <text:p text:style-name="P5"><text:span text:style-name="T2">Folyamatok logikai felépítése</text:span></text:p>
              </text:list-header>
            </text:list>
          </draw:text-box>
        </draw:frame>
        <draw:frame presentation:style-name="pr6" draw:text-style-name="P6" draw:layer="layout" svg:width="26.463cm" svg:height="16.096cm" svg:x="0.768cm" svg:y="3.882cm" presentation:class="outline" presentation:user-transformed="true">
          <draw:text-box>
            <text:list text:style-name="L3">
              <text:list-header>
                <text:p text:style-name="P10"><text:span text:style-name="T2">Az NT folyamat modelljéhez tartozó elemek:</text:span></text:p>
              </text:list-header>
            </text:list>
            <text:list text:style-name="L4">
              <text:list-item>
                <text:list>
                  <text:list-item>
                    <text:p text:style-name="P11"><text:span text:style-name="T2">a végrehajtandó program kódja és adatai,</text:span></text:p>
                  </text:list-item>
                  <text:list-item>
                    <text:p text:style-name="P11"><text:span text:style-name="T2">a folyamat által használható virtuális memória címtér,</text:span></text:p>
                  </text:list-item>
                  <text:list-item>
                    <text:p text:style-name="P11"><text:span text:style-name="T2">rendszererőforrások, amelyeket az OPR foglal le a folyamatnak (pl.: szemaforokat, file-okat),</text:span></text:p>
                  </text:list-item>
                  <text:list-item>
                    <text:p text:style-name="P11"><text:span text:style-name="T2">a folyamat egyedi azonosítója (</text:span><text:span text:style-name="T3">process ID</text:span><text:span text:style-name="T2">, </text:span><text:span text:style-name="T3">PID</text:span><text:span text:style-name="T2">),</text:span></text:p>
                  </text:list-item>
                  <text:list-item>
                    <text:p text:style-name="P11"><text:span text:style-name="T2">legalább egy végrehajtható szál, amely ütemezésre kerül.</text:span></text:p>
                  </text:list-item>
                </text:list>
              </text:list-item>
            </text:list>
          </draw:text-box>
        </draw:frame>
        <presentation:notes draw:style-name="dp3">
          <draw:page-thumbnail draw:style-name="gr2" draw:layer="layout" svg:width="15.145cm" svg:height="11.136cm" svg:x="2.929cm" svg:y="2.226cm" draw:page-number="3" presentation:class="page"/>
          <draw:frame presentation:style-name="pr5" draw:text-style-name="P9"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Szál fogalma</text:span></text:p>
              </text:list-header>
            </text:list>
          </draw:text-box>
        </draw:frame>
        <draw:frame presentation:style-name="pr4" draw:text-style-name="P6" draw:layer="layout" svg:width="26.24cm" svg:height="12.6cm" svg:x="0.767cm" svg:y="6.066cm" presentation:class="outline" presentation:user-transformed="true">
          <draw:text-box>
            <text:list text:style-name="L3">
              <text:list-header>
                <text:p text:style-name="P10"><text:span text:style-name="T2">A szál fogalmának gyakorlati meghatározása:</text:span></text:p>
                <text:p text:style-name="P12"><text:span text:style-name="T2"><text:tab/></text:span><text:span text:style-name="T2">a szál az a végrehajtható program egység (entitás) az NT-ben, amit az ütemező végrehajtásra a processzorra ütemezhet. </text:span></text:p>
              </text:list-header>
            </text:list>
          </draw:text-box>
        </draw:frame>
        <presentation:notes draw:style-name="dp3">
          <draw:page-thumbnail draw:style-name="gr2" draw:layer="layout" svg:width="15.145cm" svg:height="11.136cm" svg:x="2.929cm" svg:y="2.226cm" draw:page-number="4" presentation:class="page"/>
          <draw:frame presentation:style-name="pr5" draw:text-style-name="P9"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Szálak komponensei</text:span></text:p>
              </text:list-header>
            </text:list>
          </draw:text-box>
        </draw:frame>
        <draw:frame presentation:style-name="pr7" draw:text-style-name="P6" draw:layer="layout" svg:width="26.683cm" svg:height="15.654cm" svg:x="0.767cm" svg:y="4.107cm" presentation:class="outline" presentation:user-transformed="true">
          <draw:text-box>
            <text:list text:style-name="L5">
              <text:list-item>
                <text:p text:style-name="P13"><text:span text:style-name="T4">Szál környezet:</text:span></text:p>
              </text:list-item>
            </text:list>
            <text:list text:style-name="L6">
              <text:list-item>
                <text:list>
                  <text:list-item>
                    <text:p text:style-name="P14"><text:span text:style-name="T5">végrehajtó processzor regiszterei (processzor állapota),</text:span></text:p>
                  </text:list-item>
                  <text:list-item>
                    <text:p text:style-name="P14"><text:span text:style-name="T5">két veremtár (stack): a kernel illetve felhasználói módokhoz,</text:span></text:p>
                  </text:list-item>
                  <text:list-item>
                    <text:p text:style-name="P14"><text:span text:style-name="T5">kizárólagosan használható tárterület a DLL-ek, és run-time könyvtárak számára.</text:span></text:p>
                  </text:list-item>
                </text:list>
              </text:list-item>
            </text:list>
            <text:list text:style-name="L5">
              <text:list-item>
                <text:p text:style-name="P15"><text:span text:style-name="T4">A szál egyedi azonosítója a thread ID. </text:span><text:span text:style-name="T4"><text:line-break/></text:span><text:span text:style-name="T4">(Thread ID-t és a process ID-t azonos névtérből</text:span><text:span text:style-name="T4"><text:line-break/></text:span><text:span text:style-name="T4">választja ki.)</text:span></text:p>
              </text:list-item>
            </text:list>
          </draw:text-box>
        </draw:frame>
        <presentation:notes draw:style-name="dp3">
          <draw:page-thumbnail draw:style-name="gr2" draw:layer="layout" svg:width="15.145cm" svg:height="11.136cm" svg:x="2.929cm" svg:y="2.226cm" draw:page-number="5" presentation:class="page"/>
          <draw:frame presentation:style-name="pr5" draw:text-style-name="P9"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3" draw:text-style-name="P6" draw:layer="layout" svg:width="25.35cm" svg:height="3.5cm" svg:x="0.768cm" svg:y="0.577cm" presentation:class="title" presentation:user-transformed="true">
          <draw:text-box>
            <text:list text:style-name="L2">
              <text:list-header>
                <text:p text:style-name="P5"><text:span text:style-name="T2">Folyamatok és szálak viszonya</text:span></text:p>
              </text:list-header>
            </text:list>
          </draw:text-box>
        </draw:frame>
        <draw:frame presentation:style-name="pr7" draw:text-style-name="P6" draw:layer="layout" svg:width="26.902cm" svg:height="15.654cm" svg:x="0.548cm" svg:y="4.107cm" presentation:class="outline" presentation:user-transformed="true">
          <draw:text-box>
            <text:list text:style-name="L4">
              <text:list-item>
                <text:p text:style-name="P8"><text:span text:style-name="T2">Az adott folyamathoz tartozó szálak: </text:span></text:p>
                <text:list>
                  <text:list-item>
                    <text:p text:style-name="P15"><text:span text:style-name="T2">közös virtuális címtartományt használnak, és</text:span></text:p>
                  </text:list-item>
                  <text:list-item>
                    <text:p text:style-name="P15"><text:span text:style-name="T2">osztoznak az erőforrásokon.</text:span></text:p>
                  </text:list-item>
                </text:list>
              </text:list-item>
              <text:list-item>
                <text:p text:style-name="P8"><text:span text:style-name="T2">A folyamatok:</text:span></text:p>
                <text:list>
                  <text:list-item>
                    <text:p text:style-name="P15"><text:span text:style-name="T2">külön címtartományt használnak,</text:span></text:p>
                  </text:list-item>
                  <text:list-item>
                    <text:p text:style-name="P15"><text:span text:style-name="T2">átfedés csak kommunikáció esetén lehetséges.</text:span></text:p>
                  </text:list-item>
                </text:list>
              </text:list-item>
            </text:list>
          </draw:text-box>
        </draw:frame>
        <presentation:notes draw:style-name="dp3">
          <draw:page-thumbnail draw:style-name="gr2" draw:layer="layout" svg:width="15.145cm" svg:height="11.136cm" svg:x="2.929cm" svg:y="2.226cm" draw:page-number="6" presentation:class="page"/>
          <draw:frame presentation:style-name="pr5" draw:text-style-name="P9" draw:layer="layout" svg:width="15.398cm" svg:height="13.36cm" svg:x="2.797cm" svg:y="14.11cm" presentation:class="notes" presentation:placeholder="true">
            <draw:text-box/>
          </draw:frame>
        </presentation:notes>
      </draw:page>
      <draw:page draw:name="page7"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Erőforrások használata</text:span></text:p>
              </text:list-header>
            </text:list>
          </draw:text-box>
        </draw:frame>
        <draw:frame presentation:style-name="pr8" draw:text-style-name="P6" draw:layer="layout" svg:width="26.902cm" svg:height="11.462cm" svg:x="0.548cm" svg:y="5.43cm" presentation:class="outline" presentation:user-transformed="true">
          <draw:text-box>
            <text:list text:style-name="L4">
              <text:list-item>
                <text:p text:style-name="P16"><text:span text:style-name="T2">Használat előtt foglalás szükséges.</text:span></text:p>
              </text:list-item>
              <text:list-item>
                <text:p text:style-name="P16"><text:span text:style-name="T2">Ezeket az NT objektumokként reprezentálja.</text:span></text:p>
              </text:list-item>
              <text:list-item>
                <text:p text:style-name="P16"><text:span text:style-name="T2">Az objektum megnyitása után, a folyamat egy ún. </text:span><text:span text:style-name="T3">handle</text:span><text:span text:style-name="T2">-t kap, hogy gyorsabban elérhesse az adott erőforrást. </text:span></text:p>
              </text:list-item>
            </text:list>
          </draw:text-box>
        </draw:frame>
        <presentation:notes draw:style-name="dp3">
          <draw:page-thumbnail draw:style-name="gr2" draw:layer="layout" svg:width="15.145cm" svg:height="11.136cm" svg:x="2.929cm" svg:y="2.226cm" draw:page-number="7" presentation:class="page"/>
          <draw:frame presentation:style-name="pr5" draw:text-style-name="P9" draw:layer="layout" svg:width="15.398cm" svg:height="13.36cm" svg:x="2.797cm" svg:y="14.11cm" presentation:class="notes" presentation:placeholder="true">
            <draw:text-box/>
          </draw:frame>
        </presentation:notes>
      </draw:page>
      <draw:page draw:name="page8" draw:style-name="dp1" draw:master-page-name="Default" presentation:presentation-page-layout-name="AL2T1">
        <draw:frame presentation:style-name="pr3" draw:text-style-name="P6" draw:layer="layout" svg:width="23.8cm" svg:height="3.5cm" svg:x="2.1cm" svg:y="1.865cm" presentation:class="title" presentation:user-transformed="true">
          <draw:text-box>
            <text:list text:style-name="L2">
              <text:list-header>
                <text:p text:style-name="P5"><text:span text:style-name="T2">A rendszer erőforrásainak védelme</text:span></text:p>
              </text:list-header>
            </text:list>
          </draw:text-box>
        </draw:frame>
        <draw:frame presentation:style-name="pr4" draw:text-style-name="P6" draw:layer="layout" svg:width="23.8cm" svg:height="12.6cm" svg:x="2.1cm" svg:y="6.066cm" presentation:class="outline" presentation:user-transformed="true">
          <draw:text-box>
            <text:list text:style-name="L4">
              <text:list-header>
                <text:p text:style-name="P16"><text:span text:style-name="T3"/></text:p>
              </text:list-header>
              <text:list-item>
                <text:p text:style-name="P16"><text:span text:style-name="T2">Elérési token-nel (</text:span><text:span text:style-name="T3">access token</text:span><text:span text:style-name="T2">). </text:span></text:p>
              </text:list-item>
              <text:list-item>
                <text:p text:style-name="P16"><text:span text:style-name="T2">Tartalma:</text:span></text:p>
                <text:list>
                  <text:list-item>
                    <text:p text:style-name="P15"><text:span text:style-name="T2">a folyamat biztonsági azonosítója,</text:span></text:p>
                  </text:list-item>
                  <text:list-item>
                    <text:p text:style-name="P15"><text:span text:style-name="T2">a folyamat jogosultságainak leírását. </text:span></text:p>
                  </text:list-item>
                </text:list>
              </text:list-item>
            </text:list>
          </draw:text-box>
        </draw:frame>
        <presentation:notes draw:style-name="dp3">
          <draw:page-thumbnail draw:style-name="gr2" draw:layer="layout" svg:width="15.145cm" svg:height="11.136cm" svg:x="2.929cm" svg:y="2.226cm" draw:page-number="8" presentation:class="page"/>
          <draw:frame presentation:style-name="pr5" draw:text-style-name="P9" draw:layer="layout" svg:width="15.398cm" svg:height="13.36cm" svg:x="2.797cm" svg:y="14.11cm" presentation:class="notes" presentation:placeholder="true">
            <draw:text-box/>
          </draw:frame>
        </presentation:notes>
      </draw:page>
      <draw:page draw:name="page9"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2">Folyamat logikai modellje</text:span></text:p>
              </text:list-header>
            </text:list>
          </draw:text-box>
        </draw:frame>
        <draw:custom-shape draw:style-name="gr3" draw:text-style-name="P17" draw:layer="layout" svg:width="0.02cm" svg:height="0.02cm" svg:x="18.525cm" svg:y="16.731cm">
          <text:p/>
          <draw:enhanced-geometry svg:viewBox="0 0 21600 21600" draw:type="rectangle" draw:enhanced-path="M 0 0 L 21600 0 21600 21600 0 21600 0 0 Z N"/>
        </draw:custom-shape>
        <draw:custom-shape draw:style-name="gr3" draw:text-style-name="P17" draw:layer="layout" svg:width="0.02cm" svg:height="0.02cm" svg:x="18.525cm" svg:y="16.731cm">
          <text:p/>
          <draw:enhanced-geometry svg:viewBox="0 0 21600 21600" draw:type="rectangle" draw:enhanced-path="M 0 0 L 21600 0 21600 21600 0 21600 0 0 Z N"/>
        </draw:custom-shape>
        <draw:custom-shape draw:style-name="gr3" draw:text-style-name="P17" draw:layer="layout" svg:width="0.019cm" svg:height="0.02cm" svg:x="23.143cm" svg:y="16.731cm">
          <text:p/>
          <draw:enhanced-geometry svg:viewBox="0 0 21600 21600" draw:type="rectangle" draw:enhanced-path="M 0 0 L 21600 0 21600 21600 0 21600 0 0 Z N"/>
        </draw:custom-shape>
        <draw:custom-shape draw:style-name="gr3" draw:text-style-name="P17" draw:layer="layout" svg:width="0.01cm" svg:height="0.02cm" svg:x="23.162cm" svg:y="16.731cm">
          <text:p/>
          <draw:enhanced-geometry svg:viewBox="0 0 21600 21600" draw:type="rectangle" draw:enhanced-path="M 0 0 L 21600 0 21600 21600 0 21600 0 0 Z N"/>
        </draw:custom-shape>
        <draw:custom-shape draw:style-name="gr3" draw:text-style-name="P17" draw:layer="layout" svg:width="0.015cm" svg:height="0.02cm" svg:x="23.211cm" svg:y="16.731cm">
          <text:p/>
          <draw:enhanced-geometry svg:viewBox="0 0 21600 21600" draw:type="rectangle" draw:enhanced-path="M 0 0 L 21600 0 21600 21600 0 21600 0 0 Z N"/>
        </draw:custom-shape>
        <draw:custom-shape draw:style-name="gr3" draw:text-style-name="P17" draw:layer="layout" svg:width="0.015cm" svg:height="0.02cm" svg:x="23.211cm" svg:y="16.731cm">
          <text:p/>
          <draw:enhanced-geometry svg:viewBox="0 0 21600 21600" draw:type="rectangle" draw:enhanced-path="M 0 0 L 21600 0 21600 21600 0 21600 0 0 Z N"/>
        </draw:custom-shape>
        <draw:custom-shape draw:style-name="gr4" draw:text-style-name="P17" draw:layer="layout" svg:width="0.02cm" svg:height="0.7cm" svg:x="12.794cm" svg:y="16.751cm">
          <text:p/>
          <draw:enhanced-geometry svg:viewBox="0 0 21600 21600" draw:type="rectangle" draw:enhanced-path="M 0 0 L 21600 0 21600 21600 0 21600 0 0 Z N"/>
        </draw:custom-shape>
        <draw:custom-shape draw:style-name="gr4" draw:text-style-name="P17" draw:layer="layout" svg:width="0.02cm" svg:height="0.7cm" svg:x="18.525cm" svg:y="16.751cm">
          <text:p/>
          <draw:enhanced-geometry svg:viewBox="0 0 21600 21600" draw:type="rectangle" draw:enhanced-path="M 0 0 L 21600 0 21600 21600 0 21600 0 0 Z N"/>
        </draw:custom-shape>
        <draw:custom-shape draw:style-name="gr4" draw:text-style-name="P17" draw:layer="layout" svg:width="0.015cm" svg:height="0.7cm" svg:x="23.211cm" svg:y="16.751cm">
          <text:p/>
          <draw:enhanced-geometry svg:viewBox="0 0 21600 21600" draw:type="rectangle" draw:enhanced-path="M 0 0 L 21600 0 21600 21600 0 21600 0 0 Z N"/>
        </draw:custom-shape>
        <draw:custom-shape draw:style-name="gr3" draw:text-style-name="P17" draw:layer="layout" svg:width="0.019cm" svg:height="0.02cm" svg:x="8.657cm" svg:y="17.451cm">
          <text:p/>
          <draw:enhanced-geometry svg:viewBox="0 0 21600 21600" draw:type="rectangle" draw:enhanced-path="M 0 0 L 21600 0 21600 21600 0 21600 0 0 Z N"/>
        </draw:custom-shape>
        <draw:custom-shape draw:style-name="gr3" draw:text-style-name="P17" draw:layer="layout" svg:width="0.02cm" svg:height="0.02cm" svg:x="12.794cm" svg:y="17.451cm">
          <text:p/>
          <draw:enhanced-geometry svg:viewBox="0 0 21600 21600" draw:type="rectangle" draw:enhanced-path="M 0 0 L 21600 0 21600 21600 0 21600 0 0 Z N"/>
        </draw:custom-shape>
        <draw:custom-shape draw:style-name="gr3" draw:text-style-name="P17" draw:layer="layout" svg:width="0.02cm" svg:height="0.02cm" svg:x="13.625cm" svg:y="17.451cm">
          <text:p/>
          <draw:enhanced-geometry svg:viewBox="0 0 21600 21600" draw:type="rectangle" draw:enhanced-path="M 0 0 L 21600 0 21600 21600 0 21600 0 0 Z N"/>
        </draw:custom-shape>
        <draw:custom-shape draw:style-name="gr3" draw:text-style-name="P17" draw:layer="layout" svg:width="0.02cm" svg:height="0.02cm" svg:x="14.169cm" svg:y="17.451cm">
          <text:p/>
          <draw:enhanced-geometry svg:viewBox="0 0 21600 21600" draw:type="rectangle" draw:enhanced-path="M 0 0 L 21600 0 21600 21600 0 21600 0 0 Z N"/>
        </draw:custom-shape>
        <draw:custom-shape draw:style-name="gr3" draw:text-style-name="P17" draw:layer="layout" svg:width="0.02cm" svg:height="0.02cm" svg:x="14.169cm" svg:y="17.451cm">
          <text:p/>
          <draw:enhanced-geometry svg:viewBox="0 0 21600 21600" draw:type="rectangle" draw:enhanced-path="M 0 0 L 21600 0 21600 21600 0 21600 0 0 Z N"/>
        </draw:custom-shape>
        <draw:custom-shape draw:style-name="gr5" draw:text-style-name="P17" draw:layer="layout" svg:width="4.336cm" svg:height="0.02cm" svg:x="14.189cm" svg:y="17.451cm">
          <text:p/>
          <draw:enhanced-geometry svg:viewBox="0 0 21600 21600" draw:type="rectangle" draw:enhanced-path="M 0 0 L 21600 0 21600 21600 0 21600 0 0 Z N"/>
        </draw:custom-shape>
        <draw:custom-shape draw:style-name="gr3" draw:text-style-name="P17" draw:layer="layout" svg:width="0.02cm" svg:height="0.02cm" svg:x="18.525cm" svg:y="17.451cm">
          <text:p/>
          <draw:enhanced-geometry svg:viewBox="0 0 21600 21600" draw:type="rectangle" draw:enhanced-path="M 0 0 L 21600 0 21600 21600 0 21600 0 0 Z N"/>
        </draw:custom-shape>
        <draw:custom-shape draw:style-name="gr3" draw:text-style-name="P17" draw:layer="layout" svg:width="0.019cm" svg:height="0.02cm" svg:x="19.42cm" svg:y="17.451cm">
          <text:p/>
          <draw:enhanced-geometry svg:viewBox="0 0 21600 21600" draw:type="rectangle" draw:enhanced-path="M 0 0 L 21600 0 21600 21600 0 21600 0 0 Z N"/>
        </draw:custom-shape>
        <draw:custom-shape draw:style-name="gr3" draw:text-style-name="P17" draw:layer="layout" svg:width="0.015cm" svg:height="0.02cm" svg:x="23.211cm" svg:y="17.451cm">
          <text:p/>
          <draw:enhanced-geometry svg:viewBox="0 0 21600 21600" draw:type="rectangle" draw:enhanced-path="M 0 0 L 21600 0 21600 21600 0 21600 0 0 Z N"/>
        </draw:custom-shape>
        <draw:custom-shape draw:style-name="gr3" draw:text-style-name="P17" draw:layer="layout" svg:width="0.019cm" svg:height="0.02cm" svg:x="8.657cm" svg:y="18.559cm">
          <text:p/>
          <draw:enhanced-geometry svg:viewBox="0 0 21600 21600" draw:type="rectangle" draw:enhanced-path="M 0 0 L 21600 0 21600 21600 0 21600 0 0 Z N"/>
        </draw:custom-shape>
        <draw:custom-shape draw:style-name="gr3" draw:text-style-name="P17" draw:layer="layout" svg:width="0.019cm" svg:height="0.02cm" svg:x="8.657cm" svg:y="18.559cm">
          <text:p/>
          <draw:enhanced-geometry svg:viewBox="0 0 21600 21600" draw:type="rectangle" draw:enhanced-path="M 0 0 L 21600 0 21600 21600 0 21600 0 0 Z N"/>
        </draw:custom-shape>
        <draw:custom-shape draw:style-name="gr6" draw:text-style-name="P17" draw:layer="layout" svg:width="4.117cm" svg:height="0.02cm" svg:x="8.676cm" svg:y="18.559cm">
          <text:p/>
          <draw:enhanced-geometry svg:viewBox="0 0 21600 21600" draw:type="rectangle" draw:enhanced-path="M 0 0 L 21600 0 21600 21600 0 21600 0 0 Z N"/>
        </draw:custom-shape>
        <draw:custom-shape draw:style-name="gr7" draw:text-style-name="P17" draw:layer="layout" svg:width="0.02cm" svg:height="1.088cm" svg:x="12.794cm" svg:y="17.471cm">
          <text:p/>
          <draw:enhanced-geometry svg:viewBox="0 0 21600 21600" draw:type="rectangle" draw:enhanced-path="M 0 0 L 21600 0 21600 21600 0 21600 0 0 Z N"/>
        </draw:custom-shape>
        <draw:custom-shape draw:style-name="gr3" draw:text-style-name="P17" draw:layer="layout" svg:width="0.02cm" svg:height="0.02cm" svg:x="12.794cm" svg:y="18.559cm">
          <text:p/>
          <draw:enhanced-geometry svg:viewBox="0 0 21600 21600" draw:type="rectangle" draw:enhanced-path="M 0 0 L 21600 0 21600 21600 0 21600 0 0 Z N"/>
        </draw:custom-shape>
        <draw:custom-shape draw:style-name="gr3" draw:text-style-name="P17" draw:layer="layout" svg:width="0.02cm" svg:height="0.02cm" svg:x="12.794cm" svg:y="18.559cm">
          <text:p/>
          <draw:enhanced-geometry svg:viewBox="0 0 21600 21600" draw:type="rectangle" draw:enhanced-path="M 0 0 L 21600 0 21600 21600 0 21600 0 0 Z N"/>
        </draw:custom-shape>
        <draw:custom-shape draw:style-name="gr3" draw:text-style-name="P17" draw:layer="layout" svg:width="0.02cm" svg:height="0.02cm" svg:x="13.625cm" svg:y="18.559cm">
          <text:p/>
          <draw:enhanced-geometry svg:viewBox="0 0 21600 21600" draw:type="rectangle" draw:enhanced-path="M 0 0 L 21600 0 21600 21600 0 21600 0 0 Z N"/>
        </draw:custom-shape>
        <draw:custom-shape draw:style-name="gr3" draw:text-style-name="P17" draw:layer="layout" svg:width="0.02cm" svg:height="0.02cm" svg:x="13.625cm" svg:y="18.559cm">
          <text:p/>
          <draw:enhanced-geometry svg:viewBox="0 0 21600 21600" draw:type="rectangle" draw:enhanced-path="M 0 0 L 21600 0 21600 21600 0 21600 0 0 Z N"/>
        </draw:custom-shape>
        <draw:custom-shape draw:style-name="gr8" draw:text-style-name="P17" draw:layer="layout" svg:width="0.525cm" svg:height="0.02cm" svg:x="13.645cm" svg:y="18.559cm">
          <text:p/>
          <draw:enhanced-geometry svg:viewBox="0 0 21600 21600" draw:type="rectangle" draw:enhanced-path="M 0 0 L 21600 0 21600 21600 0 21600 0 0 Z N"/>
        </draw:custom-shape>
        <draw:custom-shape draw:style-name="gr3" draw:text-style-name="P17" draw:layer="layout" svg:width="0.02cm" svg:height="0.02cm" svg:x="14.169cm" svg:y="18.559cm">
          <text:p/>
          <draw:enhanced-geometry svg:viewBox="0 0 21600 21600" draw:type="rectangle" draw:enhanced-path="M 0 0 L 21600 0 21600 21600 0 21600 0 0 Z N"/>
        </draw:custom-shape>
        <draw:custom-shape draw:style-name="gr5" draw:text-style-name="P17" draw:layer="layout" svg:width="4.336cm" svg:height="0.02cm" svg:x="14.189cm" svg:y="18.559cm">
          <text:p/>
          <draw:enhanced-geometry svg:viewBox="0 0 21600 21600" draw:type="rectangle" draw:enhanced-path="M 0 0 L 21600 0 21600 21600 0 21600 0 0 Z N"/>
        </draw:custom-shape>
        <draw:custom-shape draw:style-name="gr7" draw:text-style-name="P17" draw:layer="layout" svg:width="0.02cm" svg:height="1.088cm" svg:x="18.525cm" svg:y="17.471cm">
          <text:p/>
          <draw:enhanced-geometry svg:viewBox="0 0 21600 21600" draw:type="rectangle" draw:enhanced-path="M 0 0 L 21600 0 21600 21600 0 21600 0 0 Z N"/>
        </draw:custom-shape>
        <draw:custom-shape draw:style-name="gr3" draw:text-style-name="P17" draw:layer="layout" svg:width="0.02cm" svg:height="0.02cm" svg:x="18.525cm" svg:y="18.559cm">
          <text:p/>
          <draw:enhanced-geometry svg:viewBox="0 0 21600 21600" draw:type="rectangle" draw:enhanced-path="M 0 0 L 21600 0 21600 21600 0 21600 0 0 Z N"/>
        </draw:custom-shape>
        <draw:custom-shape draw:style-name="gr3" draw:text-style-name="P17" draw:layer="layout" svg:width="0.02cm" svg:height="0.02cm" svg:x="18.525cm" svg:y="18.559cm">
          <text:p/>
          <draw:enhanced-geometry svg:viewBox="0 0 21600 21600" draw:type="rectangle" draw:enhanced-path="M 0 0 L 21600 0 21600 21600 0 21600 0 0 Z N"/>
        </draw:custom-shape>
        <draw:custom-shape draw:style-name="gr3" draw:text-style-name="P17" draw:layer="layout" svg:width="0.019cm" svg:height="0.02cm" svg:x="19.42cm" svg:y="18.559cm">
          <text:p/>
          <draw:enhanced-geometry svg:viewBox="0 0 21600 21600" draw:type="rectangle" draw:enhanced-path="M 0 0 L 21600 0 21600 21600 0 21600 0 0 Z N"/>
        </draw:custom-shape>
        <draw:custom-shape draw:style-name="gr3" draw:text-style-name="P17" draw:layer="layout" svg:width="0.019cm" svg:height="0.02cm" svg:x="19.42cm" svg:y="18.559cm">
          <text:p/>
          <draw:enhanced-geometry svg:viewBox="0 0 21600 21600" draw:type="rectangle" draw:enhanced-path="M 0 0 L 21600 0 21600 21600 0 21600 0 0 Z N"/>
        </draw:custom-shape>
        <draw:custom-shape draw:style-name="gr9" draw:text-style-name="P17" draw:layer="layout" svg:width="3.772cm" svg:height="0.02cm" svg:x="19.439cm" svg:y="18.559cm">
          <text:p/>
          <draw:enhanced-geometry svg:viewBox="0 0 21600 21600" draw:type="rectangle" draw:enhanced-path="M 0 0 L 21600 0 21600 21600 0 21600 0 0 Z N"/>
        </draw:custom-shape>
        <draw:custom-shape draw:style-name="gr7" draw:text-style-name="P17" draw:layer="layout" svg:width="0.015cm" svg:height="1.088cm" svg:x="23.211cm" svg:y="17.471cm">
          <text:p/>
          <draw:enhanced-geometry svg:viewBox="0 0 21600 21600" draw:type="rectangle" draw:enhanced-path="M 0 0 L 21600 0 21600 21600 0 21600 0 0 Z N"/>
        </draw:custom-shape>
        <draw:custom-shape draw:style-name="gr3" draw:text-style-name="P17" draw:layer="layout" svg:width="0.015cm" svg:height="0.02cm" svg:x="23.211cm" svg:y="18.559cm">
          <text:p/>
          <draw:enhanced-geometry svg:viewBox="0 0 21600 21600" draw:type="rectangle" draw:enhanced-path="M 0 0 L 21600 0 21600 21600 0 21600 0 0 Z N"/>
        </draw:custom-shape>
        <draw:custom-shape draw:style-name="gr3" draw:text-style-name="P17" draw:layer="layout" svg:width="0.015cm" svg:height="0.02cm" svg:x="23.211cm" svg:y="18.559cm">
          <text:p/>
          <draw:enhanced-geometry svg:viewBox="0 0 21600 21600" draw:type="rectangle" draw:enhanced-path="M 0 0 L 21600 0 21600 21600 0 21600 0 0 Z N"/>
        </draw:custom-shape>
        <draw:g>
          <draw:g>
            <draw:custom-shape draw:style-name="gr10" draw:text-style-name="P18" draw:layer="layout" svg:width="20.066cm" svg:height="14.7cm" svg:x="3.854cm" svg:y="4.544cm">
              <text:p/>
              <draw:enhanced-geometry svg:viewBox="0 0 21600 21600" draw:type="rectangle" draw:enhanced-path="M 0 0 L 21600 0 21600 21600 0 21600 0 0 Z N"/>
            </draw:custom-shape>
            <draw:custom-shape draw:style-name="gr11" draw:text-style-name="P18" draw:layer="layout" svg:width="18.745cm" svg:height="13.606cm" svg:x="5.02cm" svg:y="4.777cm">
              <text:p/>
              <draw:enhanced-geometry svg:viewBox="0 0 21600 21600" draw:type="rectangle" draw:enhanced-path="M 0 0 L 21600 0 21600 21600 0 21600 0 0 Z N"/>
            </draw:custom-shape>
            <draw:g>
              <draw:custom-shape draw:style-name="gr12" draw:text-style-name="P20" draw:layer="layout" svg:width="1.877cm" svg:height="0.593cm" svg:x="7.354cm" svg:y="5.813cm">
                <text:list text:style-name="L7">
                  <text:list-header>
                    <text:p text:style-name="P19"><text:span text:style-name="T6">folyamat</text:span></text:p>
                  </text:list-header>
                </text:list>
                <draw:enhanced-geometry svg:viewBox="0 0 21600 21600" draw:type="rectangle" draw:enhanced-path="M 0 0 L 21600 0 21600 21600 0 21600 0 0 Z N"/>
              </draw:custom-shape>
              <draw:custom-shape draw:style-name="gr13" draw:text-style-name="P17" draw:layer="layout" svg:width="0.019cm" svg:height="0.02cm" svg:x="6.664cm" svg:y="5.477cm">
                <text:p/>
                <draw:enhanced-geometry svg:viewBox="0 0 21600 21600" draw:type="rectangle" draw:enhanced-path="M 0 0 L 21600 0 21600 21600 0 21600 0 0 Z N"/>
              </draw:custom-shape>
              <draw:line draw:style-name="gr14" draw:text-style-name="P21" draw:layer="layout" svg:x1="6.664cm" svg:y1="5.477cm" svg:x2="6.683cm" svg:y2="5.483cm">
                <text:p/>
              </draw:line>
              <draw:line draw:style-name="gr14" draw:text-style-name="P21" draw:layer="layout" svg:x1="6.664cm" svg:y1="5.477cm" svg:x2="6.668cm" svg:y2="5.497cm">
                <text:p/>
              </draw:line>
              <draw:custom-shape draw:style-name="gr13" draw:text-style-name="P17" draw:layer="layout" svg:width="0.019cm" svg:height="0.02cm" svg:x="6.664cm" svg:y="5.477cm">
                <text:p/>
                <draw:enhanced-geometry svg:viewBox="0 0 21600 21600" draw:type="rectangle" draw:enhanced-path="M 0 0 L 21600 0 21600 21600 0 21600 0 0 Z N"/>
              </draw:custom-shape>
              <draw:line draw:style-name="gr14" draw:text-style-name="P21" draw:layer="layout" svg:x1="6.664cm" svg:y1="5.477cm" svg:x2="6.683cm" svg:y2="5.483cm">
                <text:p/>
              </draw:line>
              <draw:line draw:style-name="gr14" draw:text-style-name="P21" draw:layer="layout" svg:x1="6.664cm" svg:y1="5.477cm" svg:x2="6.668cm" svg:y2="5.497cm">
                <text:p/>
              </draw:line>
              <draw:custom-shape draw:style-name="gr15" draw:text-style-name="P17" draw:layer="layout" svg:width="3.223cm" svg:height="0.02cm" svg:x="6.683cm" svg:y="5.477cm">
                <text:p/>
                <draw:enhanced-geometry svg:viewBox="0 0 21600 21600" draw:type="rectangle" draw:enhanced-path="M 0 0 L 21600 0 21600 21600 0 21600 0 0 Z N"/>
              </draw:custom-shape>
              <draw:line draw:style-name="gr14" draw:text-style-name="P21" draw:layer="layout" svg:x1="6.683cm" svg:y1="5.477cm" svg:x2="9.906cm" svg:y2="5.483cm">
                <text:p/>
              </draw:line>
              <draw:custom-shape draw:style-name="gr13" draw:text-style-name="P17" draw:layer="layout" svg:width="0.014cm" svg:height="0.02cm" svg:x="9.906cm" svg:y="5.477cm">
                <text:p/>
                <draw:enhanced-geometry svg:viewBox="0 0 21600 21600" draw:type="rectangle" draw:enhanced-path="M 0 0 L 21600 0 21600 21600 0 21600 0 0 Z N"/>
              </draw:custom-shape>
              <draw:line draw:style-name="gr14" draw:text-style-name="P21" draw:layer="layout" svg:x1="9.906cm" svg:y1="5.477cm" svg:x2="9.92cm" svg:y2="5.483cm">
                <text:p/>
              </draw:line>
              <draw:line draw:style-name="gr14" draw:text-style-name="P21" draw:layer="layout" svg:x1="9.906cm" svg:y1="5.477cm" svg:x2="9.912cm" svg:y2="5.497cm">
                <text:p/>
              </draw:line>
              <draw:custom-shape draw:style-name="gr13" draw:text-style-name="P17" draw:layer="layout" svg:width="0.014cm" svg:height="0.02cm" svg:x="9.906cm" svg:y="5.477cm">
                <text:p/>
                <draw:enhanced-geometry svg:viewBox="0 0 21600 21600" draw:type="rectangle" draw:enhanced-path="M 0 0 L 21600 0 21600 21600 0 21600 0 0 Z N"/>
              </draw:custom-shape>
              <draw:line draw:style-name="gr14" draw:text-style-name="P21" draw:layer="layout" svg:x1="9.906cm" svg:y1="5.477cm" svg:x2="9.92cm" svg:y2="5.483cm">
                <text:p/>
              </draw:line>
              <draw:line draw:style-name="gr14" draw:text-style-name="P21" draw:layer="layout" svg:x1="9.906cm" svg:y1="5.477cm" svg:x2="9.912cm" svg:y2="5.497cm">
                <text:p/>
              </draw:line>
              <draw:custom-shape draw:style-name="gr13" draw:text-style-name="P17" draw:layer="layout" svg:width="0.02cm" svg:height="0.02cm" svg:x="11.399cm" svg:y="5.477cm">
                <text:p/>
                <draw:enhanced-geometry svg:viewBox="0 0 21600 21600" draw:type="rectangle" draw:enhanced-path="M 0 0 L 21600 0 21600 21600 0 21600 0 0 Z N"/>
              </draw:custom-shape>
              <draw:line draw:style-name="gr14" draw:text-style-name="P21" draw:layer="layout" svg:x1="11.399cm" svg:y1="5.477cm" svg:x2="11.419cm" svg:y2="5.483cm">
                <text:p/>
              </draw:line>
              <draw:line draw:style-name="gr14" draw:text-style-name="P21" draw:layer="layout" svg:x1="11.399cm" svg:y1="5.477cm" svg:x2="11.403cm" svg:y2="5.497cm">
                <text:p/>
              </draw:line>
              <draw:custom-shape draw:style-name="gr13" draw:text-style-name="P17" draw:layer="layout" svg:width="0.02cm" svg:height="0.02cm" svg:x="11.399cm" svg:y="5.477cm">
                <text:p/>
                <draw:enhanced-geometry svg:viewBox="0 0 21600 21600" draw:type="rectangle" draw:enhanced-path="M 0 0 L 21600 0 21600 21600 0 21600 0 0 Z N"/>
              </draw:custom-shape>
              <draw:line draw:style-name="gr14" draw:text-style-name="P21" draw:layer="layout" svg:x1="11.399cm" svg:y1="5.477cm" svg:x2="11.419cm" svg:y2="5.483cm">
                <text:p/>
              </draw:line>
              <draw:line draw:style-name="gr14" draw:text-style-name="P21" draw:layer="layout" svg:x1="11.399cm" svg:y1="5.477cm" svg:x2="11.403cm" svg:y2="5.497cm">
                <text:p/>
              </draw:line>
              <draw:custom-shape draw:style-name="gr16" draw:text-style-name="P17" draw:layer="layout" svg:width="2.352cm" svg:height="0.02cm" svg:x="11.419cm" svg:y="5.477cm">
                <text:p/>
                <draw:enhanced-geometry svg:viewBox="0 0 21600 21600" draw:type="rectangle" draw:enhanced-path="M 0 0 L 21600 0 21600 21600 0 21600 0 0 Z N"/>
              </draw:custom-shape>
              <draw:line draw:style-name="gr14" draw:text-style-name="P21" draw:layer="layout" svg:x1="11.419cm" svg:y1="5.477cm" svg:x2="13.771cm" svg:y2="5.483cm">
                <text:p/>
              </draw:line>
              <draw:custom-shape draw:style-name="gr13" draw:text-style-name="P17" draw:layer="layout" svg:width="0.019cm" svg:height="0.02cm" svg:x="13.771cm" svg:y="5.477cm">
                <text:p/>
                <draw:enhanced-geometry svg:viewBox="0 0 21600 21600" draw:type="rectangle" draw:enhanced-path="M 0 0 L 21600 0 21600 21600 0 21600 0 0 Z N"/>
              </draw:custom-shape>
              <draw:line draw:style-name="gr14" draw:text-style-name="P21" draw:layer="layout" svg:x1="13.771cm" svg:y1="5.477cm" svg:x2="13.79cm" svg:y2="5.483cm">
                <text:p/>
              </draw:line>
              <draw:line draw:style-name="gr14" draw:text-style-name="P21" draw:layer="layout" svg:x1="13.771cm" svg:y1="5.477cm" svg:x2="13.775cm" svg:y2="5.497cm">
                <text:p/>
              </draw:line>
              <draw:custom-shape draw:style-name="gr13" draw:text-style-name="P17" draw:layer="layout" svg:width="0.019cm" svg:height="0.02cm" svg:x="13.771cm" svg:y="5.477cm">
                <text:p/>
                <draw:enhanced-geometry svg:viewBox="0 0 21600 21600" draw:type="rectangle" draw:enhanced-path="M 0 0 L 21600 0 21600 21600 0 21600 0 0 Z N"/>
              </draw:custom-shape>
              <draw:line draw:style-name="gr14" draw:text-style-name="P21" draw:layer="layout" svg:x1="13.771cm" svg:y1="5.477cm" svg:x2="13.79cm" svg:y2="5.483cm">
                <text:p/>
              </draw:line>
              <draw:line draw:style-name="gr14" draw:text-style-name="P21" draw:layer="layout" svg:x1="13.771cm" svg:y1="5.477cm" svg:x2="13.775cm" svg:y2="5.497cm">
                <text:p/>
              </draw:line>
              <draw:custom-shape draw:style-name="gr13" draw:text-style-name="P17" draw:layer="layout" svg:width="0.015cm" svg:height="0.02cm" svg:x="16.138cm" svg:y="5.477cm">
                <text:p/>
                <draw:enhanced-geometry svg:viewBox="0 0 21600 21600" draw:type="rectangle" draw:enhanced-path="M 0 0 L 21600 0 21600 21600 0 21600 0 0 Z N"/>
              </draw:custom-shape>
              <draw:line draw:style-name="gr14" draw:text-style-name="P21" draw:layer="layout" svg:x1="16.138cm" svg:y1="5.477cm" svg:x2="16.153cm" svg:y2="5.483cm">
                <text:p/>
              </draw:line>
              <draw:line draw:style-name="gr14" draw:text-style-name="P21" draw:layer="layout" svg:x1="16.138cm" svg:y1="5.477cm" svg:x2="16.144cm" svg:y2="5.497cm">
                <text:p/>
              </draw:line>
              <draw:custom-shape draw:style-name="gr13" draw:text-style-name="P17" draw:layer="layout" svg:width="0.015cm" svg:height="0.02cm" svg:x="16.138cm" svg:y="5.477cm">
                <text:p/>
                <draw:enhanced-geometry svg:viewBox="0 0 21600 21600" draw:type="rectangle" draw:enhanced-path="M 0 0 L 21600 0 21600 21600 0 21600 0 0 Z N"/>
              </draw:custom-shape>
              <draw:line draw:style-name="gr14" draw:text-style-name="P21" draw:layer="layout" svg:x1="16.138cm" svg:y1="5.477cm" svg:x2="16.153cm" svg:y2="5.483cm">
                <text:p/>
              </draw:line>
              <draw:line draw:style-name="gr14" draw:text-style-name="P21" draw:layer="layout" svg:x1="16.138cm" svg:y1="5.477cm" svg:x2="16.144cm" svg:y2="5.497cm">
                <text:p/>
              </draw:line>
              <draw:custom-shape draw:style-name="gr17" draw:text-style-name="P17" draw:layer="layout" svg:width="2.795cm" svg:height="0.02cm" svg:x="16.153cm" svg:y="5.477cm">
                <text:p/>
                <draw:enhanced-geometry svg:viewBox="0 0 21600 21600" draw:type="rectangle" draw:enhanced-path="M 0 0 L 21600 0 21600 21600 0 21600 0 0 Z N"/>
              </draw:custom-shape>
              <draw:line draw:style-name="gr14" draw:text-style-name="P21" draw:layer="layout" svg:x1="16.153cm" svg:y1="5.477cm" svg:x2="18.947cm" svg:y2="5.483cm">
                <text:p/>
              </draw:line>
              <draw:custom-shape draw:style-name="gr13" draw:text-style-name="P17" draw:layer="layout" svg:width="0.019cm" svg:height="0.02cm" svg:x="18.948cm" svg:y="5.477cm">
                <text:p/>
                <draw:enhanced-geometry svg:viewBox="0 0 21600 21600" draw:type="rectangle" draw:enhanced-path="M 0 0 L 21600 0 21600 21600 0 21600 0 0 Z N"/>
              </draw:custom-shape>
              <draw:line draw:style-name="gr14" draw:text-style-name="P21" draw:layer="layout" svg:x1="18.948cm" svg:y1="5.477cm" svg:x2="18.968cm" svg:y2="5.483cm">
                <text:p/>
              </draw:line>
              <draw:line draw:style-name="gr14" draw:text-style-name="P21" draw:layer="layout" svg:x1="18.948cm" svg:y1="5.477cm" svg:x2="18.954cm" svg:y2="5.497cm">
                <text:p/>
              </draw:line>
              <draw:custom-shape draw:style-name="gr13" draw:text-style-name="P17" draw:layer="layout" svg:width="0.019cm" svg:height="0.02cm" svg:x="18.948cm" svg:y="5.477cm">
                <text:p/>
                <draw:enhanced-geometry svg:viewBox="0 0 21600 21600" draw:type="rectangle" draw:enhanced-path="M 0 0 L 21600 0 21600 21600 0 21600 0 0 Z N"/>
              </draw:custom-shape>
              <draw:line draw:style-name="gr14" draw:text-style-name="P21" draw:layer="layout" svg:x1="18.948cm" svg:y1="5.477cm" svg:x2="18.968cm" svg:y2="5.483cm">
                <text:p/>
              </draw:line>
              <draw:line draw:style-name="gr14" draw:text-style-name="P21" draw:layer="layout" svg:x1="18.948cm" svg:y1="5.477cm" svg:x2="18.954cm" svg:y2="5.497cm">
                <text:p/>
              </draw:line>
              <draw:custom-shape draw:style-name="gr13" draw:text-style-name="P17" draw:layer="layout" svg:width="0.02cm" svg:height="0.02cm" svg:x="20.868cm" svg:y="5.477cm">
                <text:p/>
                <draw:enhanced-geometry svg:viewBox="0 0 21600 21600" draw:type="rectangle" draw:enhanced-path="M 0 0 L 21600 0 21600 21600 0 21600 0 0 Z N"/>
              </draw:custom-shape>
              <draw:line draw:style-name="gr14" draw:text-style-name="P21" draw:layer="layout" svg:x1="20.868cm" svg:y1="5.477cm" svg:x2="20.888cm" svg:y2="5.483cm">
                <text:p/>
              </draw:line>
              <draw:line draw:style-name="gr14" draw:text-style-name="P21" draw:layer="layout" svg:x1="20.868cm" svg:y1="5.477cm" svg:x2="20.872cm" svg:y2="5.497cm">
                <text:p/>
              </draw:line>
              <draw:custom-shape draw:style-name="gr13" draw:text-style-name="P17" draw:layer="layout" svg:width="0.02cm" svg:height="0.02cm" svg:x="20.868cm" svg:y="5.477cm">
                <text:p/>
                <draw:enhanced-geometry svg:viewBox="0 0 21600 21600" draw:type="rectangle" draw:enhanced-path="M 0 0 L 21600 0 21600 21600 0 21600 0 0 Z N"/>
              </draw:custom-shape>
              <draw:line draw:style-name="gr14" draw:text-style-name="P21" draw:layer="layout" svg:x1="20.868cm" svg:y1="5.477cm" svg:x2="20.888cm" svg:y2="5.483cm">
                <text:p/>
              </draw:line>
              <draw:line draw:style-name="gr14" draw:text-style-name="P21" draw:layer="layout" svg:x1="20.868cm" svg:y1="5.477cm" svg:x2="20.872cm" svg:y2="5.497cm">
                <text:p/>
              </draw:line>
              <draw:custom-shape draw:style-name="gr18" draw:text-style-name="P17" draw:layer="layout" svg:width="2.615cm" svg:height="0.02cm" svg:x="20.888cm" svg:y="5.477cm">
                <text:p/>
                <draw:enhanced-geometry svg:viewBox="0 0 21600 21600" draw:type="rectangle" draw:enhanced-path="M 0 0 L 21600 0 21600 21600 0 21600 0 0 Z N"/>
              </draw:custom-shape>
              <draw:line draw:style-name="gr14" draw:text-style-name="P21" draw:layer="layout" svg:x1="20.888cm" svg:y1="5.477cm" svg:x2="23.503cm" svg:y2="5.483cm">
                <text:p/>
              </draw:line>
              <draw:custom-shape draw:style-name="gr13" draw:text-style-name="P17" draw:layer="layout" svg:width="0.019cm" svg:height="0.02cm" svg:x="23.503cm" svg:y="5.477cm">
                <text:p/>
                <draw:enhanced-geometry svg:viewBox="0 0 21600 21600" draw:type="rectangle" draw:enhanced-path="M 0 0 L 21600 0 21600 21600 0 21600 0 0 Z N"/>
              </draw:custom-shape>
              <draw:line draw:style-name="gr14" draw:text-style-name="P21" draw:layer="layout" svg:x1="23.503cm" svg:y1="5.477cm" svg:x2="23.523cm" svg:y2="5.483cm">
                <text:p/>
              </draw:line>
              <draw:line draw:style-name="gr14" draw:text-style-name="P21" draw:layer="layout" svg:x1="23.503cm" svg:y1="5.477cm" svg:x2="23.509cm" svg:y2="5.497cm">
                <text:p/>
              </draw:line>
              <draw:custom-shape draw:style-name="gr13" draw:text-style-name="P17" draw:layer="layout" svg:width="0.019cm" svg:height="0.02cm" svg:x="23.503cm" svg:y="5.477cm">
                <text:p/>
                <draw:enhanced-geometry svg:viewBox="0 0 21600 21600" draw:type="rectangle" draw:enhanced-path="M 0 0 L 21600 0 21600 21600 0 21600 0 0 Z N"/>
              </draw:custom-shape>
              <draw:line draw:style-name="gr14" draw:text-style-name="P21" draw:layer="layout" svg:x1="23.503cm" svg:y1="5.477cm" svg:x2="23.523cm" svg:y2="5.483cm">
                <text:p/>
              </draw:line>
              <draw:line draw:style-name="gr14" draw:text-style-name="P21" draw:layer="layout" svg:x1="23.503cm" svg:y1="5.477cm" svg:x2="23.509cm" svg:y2="5.497cm">
                <text:p/>
              </draw:line>
              <draw:custom-shape draw:style-name="gr19" draw:text-style-name="P17" draw:layer="layout" svg:width="0.019cm" svg:height="1.137cm" svg:x="6.664cm" svg:y="5.497cm">
                <text:p/>
                <draw:enhanced-geometry svg:viewBox="0 0 21600 21600" draw:type="rectangle" draw:enhanced-path="M 0 0 L 21600 0 21600 21600 0 21600 0 0 Z N"/>
              </draw:custom-shape>
              <draw:line draw:style-name="gr14" draw:text-style-name="P21" draw:layer="layout" svg:x1="6.664cm" svg:y1="5.497cm" svg:x2="6.668cm" svg:y2="6.635cm">
                <text:p/>
              </draw:line>
              <draw:custom-shape draw:style-name="gr19" draw:text-style-name="P17" draw:layer="layout" svg:width="0.014cm" svg:height="1.137cm" svg:x="9.906cm" svg:y="5.497cm">
                <text:p/>
                <draw:enhanced-geometry svg:viewBox="0 0 21600 21600" draw:type="rectangle" draw:enhanced-path="M 0 0 L 21600 0 21600 21600 0 21600 0 0 Z N"/>
              </draw:custom-shape>
              <draw:line draw:style-name="gr14" draw:text-style-name="P21" draw:layer="layout" svg:x1="9.906cm" svg:y1="5.497cm" svg:x2="9.912cm" svg:y2="6.635cm">
                <text:p/>
              </draw:line>
              <draw:custom-shape draw:style-name="gr19" draw:text-style-name="P17" draw:layer="layout" svg:width="0.02cm" svg:height="1.137cm" svg:x="11.399cm" svg:y="5.497cm">
                <text:p/>
                <draw:enhanced-geometry svg:viewBox="0 0 21600 21600" draw:type="rectangle" draw:enhanced-path="M 0 0 L 21600 0 21600 21600 0 21600 0 0 Z N"/>
              </draw:custom-shape>
              <draw:line draw:style-name="gr14" draw:text-style-name="P21" draw:layer="layout" svg:x1="11.399cm" svg:y1="5.497cm" svg:x2="11.403cm" svg:y2="6.635cm">
                <text:p/>
              </draw:line>
              <draw:custom-shape draw:style-name="gr19" draw:text-style-name="P17" draw:layer="layout" svg:width="0.019cm" svg:height="1.137cm" svg:x="13.771cm" svg:y="5.497cm">
                <text:p/>
                <draw:enhanced-geometry svg:viewBox="0 0 21600 21600" draw:type="rectangle" draw:enhanced-path="M 0 0 L 21600 0 21600 21600 0 21600 0 0 Z N"/>
              </draw:custom-shape>
              <draw:line draw:style-name="gr14" draw:text-style-name="P21" draw:layer="layout" svg:x1="13.771cm" svg:y1="5.497cm" svg:x2="13.775cm" svg:y2="6.635cm">
                <text:p/>
              </draw:line>
              <draw:custom-shape draw:style-name="gr19" draw:text-style-name="P17" draw:layer="layout" svg:width="0.015cm" svg:height="1.137cm" svg:x="16.138cm" svg:y="5.497cm">
                <text:p/>
                <draw:enhanced-geometry svg:viewBox="0 0 21600 21600" draw:type="rectangle" draw:enhanced-path="M 0 0 L 21600 0 21600 21600 0 21600 0 0 Z N"/>
              </draw:custom-shape>
              <draw:line draw:style-name="gr14" draw:text-style-name="P21" draw:layer="layout" svg:x1="16.138cm" svg:y1="5.497cm" svg:x2="16.144cm" svg:y2="6.635cm">
                <text:p/>
              </draw:line>
              <draw:custom-shape draw:style-name="gr19" draw:text-style-name="P17" draw:layer="layout" svg:width="0.019cm" svg:height="1.137cm" svg:x="18.948cm" svg:y="5.497cm">
                <text:p/>
                <draw:enhanced-geometry svg:viewBox="0 0 21600 21600" draw:type="rectangle" draw:enhanced-path="M 0 0 L 21600 0 21600 21600 0 21600 0 0 Z N"/>
              </draw:custom-shape>
              <draw:line draw:style-name="gr14" draw:text-style-name="P21" draw:layer="layout" svg:x1="18.948cm" svg:y1="5.497cm" svg:x2="18.954cm" svg:y2="6.635cm">
                <text:p/>
              </draw:line>
              <draw:custom-shape draw:style-name="gr19" draw:text-style-name="P17" draw:layer="layout" svg:width="0.02cm" svg:height="1.137cm" svg:x="20.868cm" svg:y="5.497cm">
                <text:p/>
                <draw:enhanced-geometry svg:viewBox="0 0 21600 21600" draw:type="rectangle" draw:enhanced-path="M 0 0 L 21600 0 21600 21600 0 21600 0 0 Z N"/>
              </draw:custom-shape>
              <draw:line draw:style-name="gr14" draw:text-style-name="P21" draw:layer="layout" svg:x1="20.868cm" svg:y1="5.497cm" svg:x2="20.872cm" svg:y2="6.635cm">
                <text:p/>
              </draw:line>
              <draw:custom-shape draw:style-name="gr19" draw:text-style-name="P17" draw:layer="layout" svg:width="0.019cm" svg:height="1.137cm" svg:x="23.503cm" svg:y="5.497cm">
                <text:p/>
                <draw:enhanced-geometry svg:viewBox="0 0 21600 21600" draw:type="rectangle" draw:enhanced-path="M 0 0 L 21600 0 21600 21600 0 21600 0 0 Z N"/>
              </draw:custom-shape>
              <draw:line draw:style-name="gr14" draw:text-style-name="P21" draw:layer="layout" svg:x1="23.503cm" svg:y1="5.497cm" svg:x2="23.509cm" svg:y2="6.635cm">
                <text:p/>
              </draw:line>
              <draw:custom-shape draw:style-name="gr20" draw:text-style-name="P20" draw:layer="layout" svg:width="1.463cm" svg:height="0.593cm" svg:x="7.937cm" svg:y="6.965cm">
                <text:list text:style-name="L7">
                  <text:list-header>
                    <text:p text:style-name="P19"><text:span text:style-name="T6">elérési</text:span></text:p>
                  </text:list-header>
                </text:list>
                <draw:enhanced-geometry svg:viewBox="0 0 21600 21600" draw:type="rectangle" draw:enhanced-path="M 0 0 L 21600 0 21600 21600 0 21600 0 0 Z N"/>
              </draw:custom-shape>
              <draw:custom-shape draw:style-name="gr21" draw:text-style-name="P20" draw:layer="layout" svg:width="1.217cm" svg:height="0.593cm" svg:x="8.061cm" svg:y="7.597cm">
                <text:list text:style-name="L7">
                  <text:list-header>
                    <text:p text:style-name="P19"><text:span text:style-name="T6">token</text:span></text:p>
                  </text:list-header>
                </text:list>
                <draw:enhanced-geometry svg:viewBox="0 0 21600 21600" draw:type="rectangle" draw:enhanced-path="M 0 0 L 21600 0 21600 21600 0 21600 0 0 Z N"/>
              </draw:custom-shape>
              <draw:custom-shape draw:style-name="gr22" draw:text-style-name="P20" draw:layer="layout" svg:width="1.687cm" svg:height="0.593cm" svg:x="11.748cm" svg:y="5.813cm">
                <text:list text:style-name="L7">
                  <text:list-header>
                    <text:p text:style-name="P19"><text:span text:style-name="T6">virtuális</text:span></text:p>
                  </text:list-header>
                </text:list>
                <draw:enhanced-geometry svg:viewBox="0 0 21600 21600" draw:type="rectangle" draw:enhanced-path="M 0 0 L 21600 0 21600 21600 0 21600 0 0 Z N"/>
              </draw:custom-shape>
              <draw:custom-shape draw:style-name="gr23" draw:text-style-name="P20" draw:layer="layout" svg:width="1.924cm" svg:height="0.593cm" svg:x="11.709cm" svg:y="6.439cm">
                <text:list text:style-name="L7">
                  <text:list-header>
                    <text:p text:style-name="P19"><text:span text:style-name="T6">memória</text:span></text:p>
                  </text:list-header>
                </text:list>
                <draw:enhanced-geometry svg:viewBox="0 0 21600 21600" draw:type="rectangle" draw:enhanced-path="M 0 0 L 21600 0 21600 21600 0 21600 0 0 Z N"/>
              </draw:custom-shape>
              <draw:custom-shape draw:style-name="gr24" draw:text-style-name="P20" draw:layer="layout" svg:width="0.967cm" svg:height="0.593cm" svg:x="12.101cm" svg:y="7.062cm">
                <text:list text:style-name="L7">
                  <text:list-header>
                    <text:p text:style-name="P19"><text:span text:style-name="T6">leíró</text:span></text:p>
                  </text:list-header>
                </text:list>
                <draw:enhanced-geometry svg:viewBox="0 0 21600 21600" draw:type="rectangle" draw:enhanced-path="M 0 0 L 21600 0 21600 21600 0 21600 0 0 Z N"/>
              </draw:custom-shape>
              <draw:custom-shape draw:style-name="gr25" draw:text-style-name="P20" draw:layer="layout" svg:width="1.687cm" svg:height="0.593cm" svg:x="16.702cm" svg:y="5.813cm">
                <text:list text:style-name="L7">
                  <text:list-header>
                    <text:p text:style-name="P19"><text:span text:style-name="T6">virtuális</text:span></text:p>
                  </text:list-header>
                </text:list>
                <draw:enhanced-geometry svg:viewBox="0 0 21600 21600" draw:type="rectangle" draw:enhanced-path="M 0 0 L 21600 0 21600 21600 0 21600 0 0 Z N"/>
              </draw:custom-shape>
              <draw:custom-shape draw:style-name="gr26" draw:text-style-name="P20" draw:layer="layout" svg:width="1.924cm" svg:height="0.593cm" svg:x="16.585cm" svg:y="6.439cm">
                <text:list text:style-name="L7">
                  <text:list-header>
                    <text:p text:style-name="P19"><text:span text:style-name="T6">memória</text:span></text:p>
                  </text:list-header>
                </text:list>
                <draw:enhanced-geometry svg:viewBox="0 0 21600 21600" draw:type="rectangle" draw:enhanced-path="M 0 0 L 21600 0 21600 21600 0 21600 0 0 Z N"/>
              </draw:custom-shape>
              <draw:custom-shape draw:style-name="gr27" draw:text-style-name="P20" draw:layer="layout" svg:width="0.967cm" svg:height="0.593cm" svg:x="17.062cm" svg:y="7.062cm">
                <text:list text:style-name="L7">
                  <text:list-header>
                    <text:p text:style-name="P19"><text:span text:style-name="T6">leíró</text:span></text:p>
                  </text:list-header>
                </text:list>
                <draw:enhanced-geometry svg:viewBox="0 0 21600 21600" draw:type="rectangle" draw:enhanced-path="M 0 0 L 21600 0 21600 21600 0 21600 0 0 Z N"/>
              </draw:custom-shape>
              <draw:custom-shape draw:style-name="gr28" draw:text-style-name="P20" draw:layer="layout" svg:width="1.687cm" svg:height="0.593cm" svg:x="21.349cm" svg:y="5.813cm">
                <text:list text:style-name="L7">
                  <text:list-header>
                    <text:p text:style-name="P19"><text:span text:style-name="T6">virtuális</text:span></text:p>
                  </text:list-header>
                </text:list>
                <draw:enhanced-geometry svg:viewBox="0 0 21600 21600" draw:type="rectangle" draw:enhanced-path="M 0 0 L 21600 0 21600 21600 0 21600 0 0 Z N"/>
              </draw:custom-shape>
              <draw:custom-shape draw:style-name="gr29" draw:text-style-name="P20" draw:layer="layout" svg:width="1.924cm" svg:height="0.593cm" svg:x="21.228cm" svg:y="6.439cm">
                <text:list text:style-name="L7">
                  <text:list-header>
                    <text:p text:style-name="P19"><text:span text:style-name="T6">memória</text:span></text:p>
                  </text:list-header>
                </text:list>
                <draw:enhanced-geometry svg:viewBox="0 0 21600 21600" draw:type="rectangle" draw:enhanced-path="M 0 0 L 21600 0 21600 21600 0 21600 0 0 Z N"/>
              </draw:custom-shape>
              <draw:custom-shape draw:style-name="gr30" draw:text-style-name="P20" draw:layer="layout" svg:width="0.967cm" svg:height="0.593cm" svg:x="21.708cm" svg:y="7.062cm">
                <text:list text:style-name="L7">
                  <text:list-header>
                    <text:p text:style-name="P19"><text:span text:style-name="T6">leíró</text:span></text:p>
                  </text:list-header>
                </text:list>
                <draw:enhanced-geometry svg:viewBox="0 0 21600 21600" draw:type="rectangle" draw:enhanced-path="M 0 0 L 21600 0 21600 21600 0 21600 0 0 Z N"/>
              </draw:custom-shape>
              <draw:custom-shape draw:style-name="gr13" draw:text-style-name="P17" draw:layer="layout" svg:width="0.019cm" svg:height="0.019cm" svg:x="6.664cm" svg:y="6.634cm">
                <text:p/>
                <draw:enhanced-geometry svg:viewBox="0 0 21600 21600" draw:type="rectangle" draw:enhanced-path="M 0 0 L 21600 0 21600 21600 0 21600 0 0 Z N"/>
              </draw:custom-shape>
              <draw:line draw:style-name="gr14" draw:text-style-name="P21" draw:layer="layout" svg:x1="6.664cm" svg:y1="6.634cm" svg:x2="6.683cm" svg:y2="6.638cm">
                <text:p/>
              </draw:line>
              <draw:line draw:style-name="gr14" draw:text-style-name="P21" draw:layer="layout" svg:x1="6.664cm" svg:y1="6.634cm" svg:x2="6.668cm" svg:y2="6.653cm">
                <text:p/>
              </draw:line>
              <draw:custom-shape draw:style-name="gr13" draw:text-style-name="P17" draw:layer="layout" svg:width="0.015cm" svg:height="0.019cm" svg:x="7.422cm" svg:y="6.634cm">
                <text:p/>
                <draw:enhanced-geometry svg:viewBox="0 0 21600 21600" draw:type="rectangle" draw:enhanced-path="M 0 0 L 21600 0 21600 21600 0 21600 0 0 Z N"/>
              </draw:custom-shape>
              <draw:line draw:style-name="gr14" draw:text-style-name="P21" draw:layer="layout" svg:x1="7.422cm" svg:y1="6.634cm" svg:x2="7.436cm" svg:y2="6.638cm">
                <text:p/>
              </draw:line>
              <draw:line draw:style-name="gr14" draw:text-style-name="P21" draw:layer="layout" svg:x1="7.422cm" svg:y1="6.634cm" svg:x2="7.426cm" svg:y2="6.653cm">
                <text:p/>
              </draw:line>
              <draw:custom-shape draw:style-name="gr13" draw:text-style-name="P17" draw:layer="layout" svg:width="0.015cm" svg:height="0.019cm" svg:x="7.422cm" svg:y="6.634cm">
                <text:p/>
                <draw:enhanced-geometry svg:viewBox="0 0 21600 21600" draw:type="rectangle" draw:enhanced-path="M 0 0 L 21600 0 21600 21600 0 21600 0 0 Z N"/>
              </draw:custom-shape>
              <draw:line draw:style-name="gr14" draw:text-style-name="P21" draw:layer="layout" svg:x1="7.422cm" svg:y1="6.634cm" svg:x2="7.436cm" svg:y2="6.638cm">
                <text:p/>
              </draw:line>
              <draw:line draw:style-name="gr14" draw:text-style-name="P21" draw:layer="layout" svg:x1="7.422cm" svg:y1="6.634cm" svg:x2="7.426cm" svg:y2="6.653cm">
                <text:p/>
              </draw:line>
              <draw:custom-shape draw:style-name="gr31" draw:text-style-name="P17" draw:layer="layout" svg:width="2.469cm" svg:height="0.019cm" svg:x="7.437cm" svg:y="6.634cm">
                <text:p/>
                <draw:enhanced-geometry svg:viewBox="0 0 21600 21600" draw:type="rectangle" draw:enhanced-path="M 0 0 L 21600 0 21600 21600 0 21600 0 0 Z N"/>
              </draw:custom-shape>
              <draw:line draw:style-name="gr14" draw:text-style-name="P21" draw:layer="layout" svg:x1="7.437cm" svg:y1="6.634cm" svg:x2="9.906cm" svg:y2="6.638cm">
                <text:p/>
              </draw:line>
              <draw:custom-shape draw:style-name="gr13" draw:text-style-name="P17" draw:layer="layout" svg:width="0.014cm" svg:height="0.019cm" svg:x="9.906cm" svg:y="6.634cm">
                <text:p/>
                <draw:enhanced-geometry svg:viewBox="0 0 21600 21600" draw:type="rectangle" draw:enhanced-path="M 0 0 L 21600 0 21600 21600 0 21600 0 0 Z N"/>
              </draw:custom-shape>
              <draw:line draw:style-name="gr14" draw:text-style-name="P21" draw:layer="layout" svg:x1="9.906cm" svg:y1="6.634cm" svg:x2="9.92cm" svg:y2="6.638cm">
                <text:p/>
              </draw:line>
              <draw:line draw:style-name="gr14" draw:text-style-name="P21" draw:layer="layout" svg:x1="9.906cm" svg:y1="6.634cm" svg:x2="9.912cm" svg:y2="6.653cm">
                <text:p/>
              </draw:line>
              <draw:custom-shape draw:style-name="gr13" draw:text-style-name="P17" draw:layer="layout" svg:width="0.02cm" svg:height="0.019cm" svg:x="11.399cm" svg:y="6.634cm">
                <text:p/>
                <draw:enhanced-geometry svg:viewBox="0 0 21600 21600" draw:type="rectangle" draw:enhanced-path="M 0 0 L 21600 0 21600 21600 0 21600 0 0 Z N"/>
              </draw:custom-shape>
              <draw:line draw:style-name="gr14" draw:text-style-name="P21" draw:layer="layout" svg:x1="11.399cm" svg:y1="6.634cm" svg:x2="11.419cm" svg:y2="6.638cm">
                <text:p/>
              </draw:line>
              <draw:line draw:style-name="gr14" draw:text-style-name="P21" draw:layer="layout" svg:x1="11.399cm" svg:y1="6.634cm" svg:x2="11.403cm" svg:y2="6.653cm">
                <text:p/>
              </draw:line>
              <draw:custom-shape draw:style-name="gr13" draw:text-style-name="P17" draw:layer="layout" svg:width="0.019cm" svg:height="0.019cm" svg:x="13.771cm" svg:y="6.634cm">
                <text:p/>
                <draw:enhanced-geometry svg:viewBox="0 0 21600 21600" draw:type="rectangle" draw:enhanced-path="M 0 0 L 21600 0 21600 21600 0 21600 0 0 Z N"/>
              </draw:custom-shape>
              <draw:line draw:style-name="gr14" draw:text-style-name="P21" draw:layer="layout" svg:x1="13.771cm" svg:y1="6.634cm" svg:x2="13.79cm" svg:y2="6.638cm">
                <text:p/>
              </draw:line>
              <draw:line draw:style-name="gr14" draw:text-style-name="P21" draw:layer="layout" svg:x1="13.771cm" svg:y1="6.634cm" svg:x2="13.775cm" svg:y2="6.653cm">
                <text:p/>
              </draw:line>
              <draw:custom-shape draw:style-name="gr13" draw:text-style-name="P17" draw:layer="layout" svg:width="0.015cm" svg:height="0.019cm" svg:x="16.138cm" svg:y="6.634cm">
                <text:p/>
                <draw:enhanced-geometry svg:viewBox="0 0 21600 21600" draw:type="rectangle" draw:enhanced-path="M 0 0 L 21600 0 21600 21600 0 21600 0 0 Z N"/>
              </draw:custom-shape>
              <draw:line draw:style-name="gr14" draw:text-style-name="P21" draw:layer="layout" svg:x1="16.138cm" svg:y1="6.634cm" svg:x2="16.153cm" svg:y2="6.638cm">
                <text:p/>
              </draw:line>
              <draw:line draw:style-name="gr14" draw:text-style-name="P21" draw:layer="layout" svg:x1="16.138cm" svg:y1="6.634cm" svg:x2="16.144cm" svg:y2="6.653cm">
                <text:p/>
              </draw:line>
              <draw:custom-shape draw:style-name="gr13" draw:text-style-name="P17" draw:layer="layout" svg:width="0.019cm" svg:height="0.019cm" svg:x="18.948cm" svg:y="6.634cm">
                <text:p/>
                <draw:enhanced-geometry svg:viewBox="0 0 21600 21600" draw:type="rectangle" draw:enhanced-path="M 0 0 L 21600 0 21600 21600 0 21600 0 0 Z N"/>
              </draw:custom-shape>
              <draw:line draw:style-name="gr14" draw:text-style-name="P21" draw:layer="layout" svg:x1="18.948cm" svg:y1="6.634cm" svg:x2="18.968cm" svg:y2="6.638cm">
                <text:p/>
              </draw:line>
              <draw:line draw:style-name="gr14" draw:text-style-name="P21" draw:layer="layout" svg:x1="18.948cm" svg:y1="6.634cm" svg:x2="18.954cm" svg:y2="6.653cm">
                <text:p/>
              </draw:line>
              <draw:custom-shape draw:style-name="gr13" draw:text-style-name="P17" draw:layer="layout" svg:width="0.02cm" svg:height="0.019cm" svg:x="20.868cm" svg:y="6.634cm">
                <text:p/>
                <draw:enhanced-geometry svg:viewBox="0 0 21600 21600" draw:type="rectangle" draw:enhanced-path="M 0 0 L 21600 0 21600 21600 0 21600 0 0 Z N"/>
              </draw:custom-shape>
              <draw:line draw:style-name="gr14" draw:text-style-name="P21" draw:layer="layout" svg:x1="20.868cm" svg:y1="6.634cm" svg:x2="20.888cm" svg:y2="6.638cm">
                <text:p/>
              </draw:line>
              <draw:line draw:style-name="gr14" draw:text-style-name="P21" draw:layer="layout" svg:x1="20.868cm" svg:y1="6.634cm" svg:x2="20.872cm" svg:y2="6.653cm">
                <text:p/>
              </draw:line>
              <draw:custom-shape draw:style-name="gr13" draw:text-style-name="P17" draw:layer="layout" svg:width="0.019cm" svg:height="0.019cm" svg:x="23.503cm" svg:y="6.634cm">
                <text:p/>
                <draw:enhanced-geometry svg:viewBox="0 0 21600 21600" draw:type="rectangle" draw:enhanced-path="M 0 0 L 21600 0 21600 21600 0 21600 0 0 Z N"/>
              </draw:custom-shape>
              <draw:line draw:style-name="gr14" draw:text-style-name="P21" draw:layer="layout" svg:x1="23.503cm" svg:y1="6.634cm" svg:x2="23.523cm" svg:y2="6.638cm">
                <text:p/>
              </draw:line>
              <draw:line draw:style-name="gr14" draw:text-style-name="P21" draw:layer="layout" svg:x1="23.503cm" svg:y1="6.634cm" svg:x2="23.509cm" svg:y2="6.653cm">
                <text:p/>
              </draw:line>
              <draw:custom-shape draw:style-name="gr32" draw:text-style-name="P17" draw:layer="layout" svg:width="0.019cm" svg:height="1.716cm" svg:x="6.664cm" svg:y="6.653cm">
                <text:p/>
                <draw:enhanced-geometry svg:viewBox="0 0 21600 21600" draw:type="rectangle" draw:enhanced-path="M 0 0 L 21600 0 21600 21600 0 21600 0 0 Z N"/>
              </draw:custom-shape>
              <draw:line draw:style-name="gr14" draw:text-style-name="P21" draw:layer="layout" svg:x1="6.664cm" svg:y1="6.653cm" svg:x2="6.668cm" svg:y2="8.369cm">
                <text:p/>
              </draw:line>
              <draw:custom-shape draw:style-name="gr32" draw:text-style-name="P17" draw:layer="layout" svg:width="0.015cm" svg:height="1.716cm" svg:x="7.422cm" svg:y="6.653cm">
                <text:p/>
                <draw:enhanced-geometry svg:viewBox="0 0 21600 21600" draw:type="rectangle" draw:enhanced-path="M 0 0 L 21600 0 21600 21600 0 21600 0 0 Z N"/>
              </draw:custom-shape>
              <draw:line draw:style-name="gr14" draw:text-style-name="P21" draw:layer="layout" svg:x1="7.422cm" svg:y1="6.653cm" svg:x2="7.426cm" svg:y2="8.369cm">
                <text:p/>
              </draw:line>
              <draw:custom-shape draw:style-name="gr32" draw:text-style-name="P17" draw:layer="layout" svg:width="0.014cm" svg:height="1.716cm" svg:x="9.906cm" svg:y="6.653cm">
                <text:p/>
                <draw:enhanced-geometry svg:viewBox="0 0 21600 21600" draw:type="rectangle" draw:enhanced-path="M 0 0 L 21600 0 21600 21600 0 21600 0 0 Z N"/>
              </draw:custom-shape>
              <draw:line draw:style-name="gr14" draw:text-style-name="P21" draw:layer="layout" svg:x1="9.906cm" svg:y1="6.653cm" svg:x2="9.912cm" svg:y2="8.369cm">
                <text:p/>
              </draw:line>
              <draw:custom-shape draw:style-name="gr32" draw:text-style-name="P17" draw:layer="layout" svg:width="0.02cm" svg:height="1.716cm" svg:x="11.399cm" svg:y="6.653cm">
                <text:p/>
                <draw:enhanced-geometry svg:viewBox="0 0 21600 21600" draw:type="rectangle" draw:enhanced-path="M 0 0 L 21600 0 21600 21600 0 21600 0 0 Z N"/>
              </draw:custom-shape>
              <draw:line draw:style-name="gr14" draw:text-style-name="P21" draw:layer="layout" svg:x1="11.399cm" svg:y1="6.653cm" svg:x2="11.403cm" svg:y2="8.369cm">
                <text:p/>
              </draw:line>
              <draw:custom-shape draw:style-name="gr32" draw:text-style-name="P17" draw:layer="layout" svg:width="0.019cm" svg:height="1.716cm" svg:x="13.771cm" svg:y="6.653cm">
                <text:p/>
                <draw:enhanced-geometry svg:viewBox="0 0 21600 21600" draw:type="rectangle" draw:enhanced-path="M 0 0 L 21600 0 21600 21600 0 21600 0 0 Z N"/>
              </draw:custom-shape>
              <draw:line draw:style-name="gr14" draw:text-style-name="P21" draw:layer="layout" svg:x1="13.771cm" svg:y1="6.653cm" svg:x2="13.775cm" svg:y2="8.369cm">
                <text:p/>
              </draw:line>
              <draw:custom-shape draw:style-name="gr32" draw:text-style-name="P17" draw:layer="layout" svg:width="0.015cm" svg:height="1.716cm" svg:x="16.138cm" svg:y="6.653cm">
                <text:p/>
                <draw:enhanced-geometry svg:viewBox="0 0 21600 21600" draw:type="rectangle" draw:enhanced-path="M 0 0 L 21600 0 21600 21600 0 21600 0 0 Z N"/>
              </draw:custom-shape>
              <draw:line draw:style-name="gr14" draw:text-style-name="P21" draw:layer="layout" svg:x1="16.138cm" svg:y1="6.653cm" svg:x2="16.144cm" svg:y2="8.369cm">
                <text:p/>
              </draw:line>
              <draw:custom-shape draw:style-name="gr32" draw:text-style-name="P17" draw:layer="layout" svg:width="0.019cm" svg:height="1.716cm" svg:x="18.948cm" svg:y="6.653cm">
                <text:p/>
                <draw:enhanced-geometry svg:viewBox="0 0 21600 21600" draw:type="rectangle" draw:enhanced-path="M 0 0 L 21600 0 21600 21600 0 21600 0 0 Z N"/>
              </draw:custom-shape>
              <draw:line draw:style-name="gr14" draw:text-style-name="P21" draw:layer="layout" svg:x1="18.948cm" svg:y1="6.653cm" svg:x2="18.954cm" svg:y2="8.369cm">
                <text:p/>
              </draw:line>
              <draw:custom-shape draw:style-name="gr32" draw:text-style-name="P17" draw:layer="layout" svg:width="0.02cm" svg:height="1.716cm" svg:x="20.868cm" svg:y="6.653cm">
                <text:p/>
                <draw:enhanced-geometry svg:viewBox="0 0 21600 21600" draw:type="rectangle" draw:enhanced-path="M 0 0 L 21600 0 21600 21600 0 21600 0 0 Z N"/>
              </draw:custom-shape>
              <draw:line draw:style-name="gr14" draw:text-style-name="P21" draw:layer="layout" svg:x1="20.868cm" svg:y1="6.653cm" svg:x2="20.872cm" svg:y2="8.369cm">
                <text:p/>
              </draw:line>
              <draw:custom-shape draw:style-name="gr32" draw:text-style-name="P17" draw:layer="layout" svg:width="0.019cm" svg:height="1.716cm" svg:x="23.503cm" svg:y="6.653cm">
                <text:p/>
                <draw:enhanced-geometry svg:viewBox="0 0 21600 21600" draw:type="rectangle" draw:enhanced-path="M 0 0 L 21600 0 21600 21600 0 21600 0 0 Z N"/>
              </draw:custom-shape>
              <draw:line draw:style-name="gr14" draw:text-style-name="P21" draw:layer="layout" svg:x1="23.503cm" svg:y1="6.653cm" svg:x2="23.509cm" svg:y2="8.369cm">
                <text:p/>
              </draw:line>
              <draw:custom-shape draw:style-name="gr33" draw:text-style-name="P20" draw:layer="layout" svg:width="4.561cm" svg:height="0.593cm" svg:x="15.17cm" svg:y="8.704cm">
                <text:list text:style-name="L7">
                  <text:list-header>
                    <text:p text:style-name="P19"><text:span text:style-name="T7">virtuális címtér leírás</text:span></text:p>
                  </text:list-header>
                </text:list>
                <draw:enhanced-geometry svg:viewBox="0 0 21600 21600" draw:type="rectangle" draw:enhanced-path="M 0 0 L 21600 0 21600 21600 0 21600 0 0 Z N"/>
              </draw:custom-shape>
              <draw:custom-shape draw:style-name="gr13" draw:text-style-name="P17" draw:layer="layout" svg:width="0.019cm" svg:height="0.019cm" svg:x="6.664cm" svg:y="8.375cm">
                <text:p/>
                <draw:enhanced-geometry svg:viewBox="0 0 21600 21600" draw:type="rectangle" draw:enhanced-path="M 0 0 L 21600 0 21600 21600 0 21600 0 0 Z N"/>
              </draw:custom-shape>
              <draw:line draw:style-name="gr14" draw:text-style-name="P21" draw:layer="layout" svg:x1="6.664cm" svg:y1="8.375cm" svg:x2="6.683cm" svg:y2="8.379cm">
                <text:p/>
              </draw:line>
              <draw:line draw:style-name="gr14" draw:text-style-name="P21" draw:layer="layout" svg:x1="6.664cm" svg:y1="8.375cm" svg:x2="6.668cm" svg:y2="8.394cm">
                <text:p/>
              </draw:line>
              <draw:custom-shape draw:style-name="gr13" draw:text-style-name="P17" draw:layer="layout" svg:width="0.019cm" svg:height="0.019cm" svg:x="6.664cm" svg:y="8.375cm">
                <text:p/>
                <draw:enhanced-geometry svg:viewBox="0 0 21600 21600" draw:type="rectangle" draw:enhanced-path="M 0 0 L 21600 0 21600 21600 0 21600 0 0 Z N"/>
              </draw:custom-shape>
              <draw:line draw:style-name="gr14" draw:text-style-name="P21" draw:layer="layout" svg:x1="6.664cm" svg:y1="8.375cm" svg:x2="6.683cm" svg:y2="8.379cm">
                <text:p/>
              </draw:line>
              <draw:line draw:style-name="gr14" draw:text-style-name="P21" draw:layer="layout" svg:x1="6.664cm" svg:y1="8.375cm" svg:x2="6.668cm" svg:y2="8.394cm">
                <text:p/>
              </draw:line>
              <draw:custom-shape draw:style-name="gr34" draw:text-style-name="P17" draw:layer="layout" svg:width="0.739cm" svg:height="0.019cm" svg:x="6.683cm" svg:y="8.375cm">
                <text:p/>
                <draw:enhanced-geometry svg:viewBox="0 0 21600 21600" draw:type="rectangle" draw:enhanced-path="M 0 0 L 21600 0 21600 21600 0 21600 0 0 Z N"/>
              </draw:custom-shape>
              <draw:line draw:style-name="gr14" draw:text-style-name="P21" draw:layer="layout" svg:x1="6.683cm" svg:y1="8.375cm" svg:x2="7.423cm" svg:y2="8.379cm">
                <text:p/>
              </draw:line>
              <draw:custom-shape draw:style-name="gr13" draw:text-style-name="P17" draw:layer="layout" svg:width="0.015cm" svg:height="0.019cm" svg:x="7.422cm" svg:y="8.375cm">
                <text:p/>
                <draw:enhanced-geometry svg:viewBox="0 0 21600 21600" draw:type="rectangle" draw:enhanced-path="M 0 0 L 21600 0 21600 21600 0 21600 0 0 Z N"/>
              </draw:custom-shape>
              <draw:line draw:style-name="gr14" draw:text-style-name="P21" draw:layer="layout" svg:x1="7.422cm" svg:y1="8.375cm" svg:x2="7.436cm" svg:y2="8.379cm">
                <text:p/>
              </draw:line>
              <draw:line draw:style-name="gr14" draw:text-style-name="P21" draw:layer="layout" svg:x1="7.422cm" svg:y1="8.375cm" svg:x2="7.426cm" svg:y2="8.394cm">
                <text:p/>
              </draw:line>
              <draw:custom-shape draw:style-name="gr31" draw:text-style-name="P17" draw:layer="layout" svg:width="2.469cm" svg:height="0.019cm" svg:x="7.437cm" svg:y="8.375cm">
                <text:p/>
                <draw:enhanced-geometry svg:viewBox="0 0 21600 21600" draw:type="rectangle" draw:enhanced-path="M 0 0 L 21600 0 21600 21600 0 21600 0 0 Z N"/>
              </draw:custom-shape>
              <draw:line draw:style-name="gr14" draw:text-style-name="P21" draw:layer="layout" svg:x1="7.437cm" svg:y1="8.375cm" svg:x2="9.906cm" svg:y2="8.379cm">
                <text:p/>
              </draw:line>
              <draw:custom-shape draw:style-name="gr13" draw:text-style-name="P17" draw:layer="layout" svg:width="0.014cm" svg:height="0.019cm" svg:x="9.906cm" svg:y="8.375cm">
                <text:p/>
                <draw:enhanced-geometry svg:viewBox="0 0 21600 21600" draw:type="rectangle" draw:enhanced-path="M 0 0 L 21600 0 21600 21600 0 21600 0 0 Z N"/>
              </draw:custom-shape>
              <draw:line draw:style-name="gr14" draw:text-style-name="P21" draw:layer="layout" svg:x1="9.906cm" svg:y1="8.375cm" svg:x2="9.92cm" svg:y2="8.379cm">
                <text:p/>
              </draw:line>
              <draw:line draw:style-name="gr14" draw:text-style-name="P21" draw:layer="layout" svg:x1="9.906cm" svg:y1="8.375cm" svg:x2="9.912cm" svg:y2="8.394cm">
                <text:p/>
              </draw:line>
              <draw:custom-shape draw:style-name="gr13" draw:text-style-name="P17" draw:layer="layout" svg:width="0.014cm" svg:height="0.019cm" svg:x="9.906cm" svg:y="8.375cm">
                <text:p/>
                <draw:enhanced-geometry svg:viewBox="0 0 21600 21600" draw:type="rectangle" draw:enhanced-path="M 0 0 L 21600 0 21600 21600 0 21600 0 0 Z N"/>
              </draw:custom-shape>
              <draw:line draw:style-name="gr14" draw:text-style-name="P21" draw:layer="layout" svg:x1="9.906cm" svg:y1="8.375cm" svg:x2="9.92cm" svg:y2="8.379cm">
                <text:p/>
              </draw:line>
              <draw:line draw:style-name="gr14" draw:text-style-name="P21" draw:layer="layout" svg:x1="9.906cm" svg:y1="8.375cm" svg:x2="9.912cm" svg:y2="8.394cm">
                <text:p/>
              </draw:line>
              <draw:custom-shape draw:style-name="gr13" draw:text-style-name="P17" draw:layer="layout" svg:width="0.02cm" svg:height="0.019cm" svg:x="11.399cm" svg:y="8.375cm">
                <text:p/>
                <draw:enhanced-geometry svg:viewBox="0 0 21600 21600" draw:type="rectangle" draw:enhanced-path="M 0 0 L 21600 0 21600 21600 0 21600 0 0 Z N"/>
              </draw:custom-shape>
              <draw:line draw:style-name="gr14" draw:text-style-name="P21" draw:layer="layout" svg:x1="11.399cm" svg:y1="8.375cm" svg:x2="11.419cm" svg:y2="8.379cm">
                <text:p/>
              </draw:line>
              <draw:line draw:style-name="gr14" draw:text-style-name="P21" draw:layer="layout" svg:x1="11.399cm" svg:y1="8.375cm" svg:x2="11.403cm" svg:y2="8.394cm">
                <text:p/>
              </draw:line>
              <draw:custom-shape draw:style-name="gr13" draw:text-style-name="P17" draw:layer="layout" svg:width="0.02cm" svg:height="0.019cm" svg:x="11.399cm" svg:y="8.375cm">
                <text:p/>
                <draw:enhanced-geometry svg:viewBox="0 0 21600 21600" draw:type="rectangle" draw:enhanced-path="M 0 0 L 21600 0 21600 21600 0 21600 0 0 Z N"/>
              </draw:custom-shape>
              <draw:line draw:style-name="gr14" draw:text-style-name="P21" draw:layer="layout" svg:x1="11.399cm" svg:y1="8.375cm" svg:x2="11.419cm" svg:y2="8.379cm">
                <text:p/>
              </draw:line>
              <draw:line draw:style-name="gr14" draw:text-style-name="P21" draw:layer="layout" svg:x1="11.399cm" svg:y1="8.375cm" svg:x2="11.403cm" svg:y2="8.394cm">
                <text:p/>
              </draw:line>
              <draw:custom-shape draw:style-name="gr16" draw:text-style-name="P17" draw:layer="layout" svg:width="2.352cm" svg:height="0.019cm" svg:x="11.419cm" svg:y="8.375cm">
                <text:p/>
                <draw:enhanced-geometry svg:viewBox="0 0 21600 21600" draw:type="rectangle" draw:enhanced-path="M 0 0 L 21600 0 21600 21600 0 21600 0 0 Z N"/>
              </draw:custom-shape>
              <draw:line draw:style-name="gr14" draw:text-style-name="P21" draw:layer="layout" svg:x1="11.419cm" svg:y1="8.375cm" svg:x2="13.771cm" svg:y2="8.379cm">
                <text:p/>
              </draw:line>
              <draw:custom-shape draw:style-name="gr13" draw:text-style-name="P17" draw:layer="layout" svg:width="0.019cm" svg:height="0.019cm" svg:x="13.771cm" svg:y="8.375cm">
                <text:p/>
                <draw:enhanced-geometry svg:viewBox="0 0 21600 21600" draw:type="rectangle" draw:enhanced-path="M 0 0 L 21600 0 21600 21600 0 21600 0 0 Z N"/>
              </draw:custom-shape>
              <draw:line draw:style-name="gr14" draw:text-style-name="P21" draw:layer="layout" svg:x1="13.771cm" svg:y1="8.375cm" svg:x2="13.79cm" svg:y2="8.379cm">
                <text:p/>
              </draw:line>
              <draw:line draw:style-name="gr14" draw:text-style-name="P21" draw:layer="layout" svg:x1="13.771cm" svg:y1="8.375cm" svg:x2="13.775cm" svg:y2="8.394cm">
                <text:p/>
              </draw:line>
              <draw:custom-shape draw:style-name="gr13" draw:text-style-name="P17" draw:layer="layout" svg:width="0.019cm" svg:height="0.019cm" svg:x="13.771cm" svg:y="8.375cm">
                <text:p/>
                <draw:enhanced-geometry svg:viewBox="0 0 21600 21600" draw:type="rectangle" draw:enhanced-path="M 0 0 L 21600 0 21600 21600 0 21600 0 0 Z N"/>
              </draw:custom-shape>
              <draw:line draw:style-name="gr14" draw:text-style-name="P21" draw:layer="layout" svg:x1="13.771cm" svg:y1="8.375cm" svg:x2="13.79cm" svg:y2="8.379cm">
                <text:p/>
              </draw:line>
              <draw:line draw:style-name="gr14" draw:text-style-name="P21" draw:layer="layout" svg:x1="13.771cm" svg:y1="8.375cm" svg:x2="13.775cm" svg:y2="8.394cm">
                <text:p/>
              </draw:line>
              <draw:custom-shape draw:style-name="gr13" draw:text-style-name="P17" draw:layer="layout" svg:width="0.015cm" svg:height="0.019cm" svg:x="16.138cm" svg:y="8.375cm">
                <text:p/>
                <draw:enhanced-geometry svg:viewBox="0 0 21600 21600" draw:type="rectangle" draw:enhanced-path="M 0 0 L 21600 0 21600 21600 0 21600 0 0 Z N"/>
              </draw:custom-shape>
              <draw:line draw:style-name="gr14" draw:text-style-name="P21" draw:layer="layout" svg:x1="16.138cm" svg:y1="8.375cm" svg:x2="16.153cm" svg:y2="8.379cm">
                <text:p/>
              </draw:line>
              <draw:line draw:style-name="gr14" draw:text-style-name="P21" draw:layer="layout" svg:x1="16.138cm" svg:y1="8.375cm" svg:x2="16.144cm" svg:y2="8.394cm">
                <text:p/>
              </draw:line>
              <draw:custom-shape draw:style-name="gr13" draw:text-style-name="P17" draw:layer="layout" svg:width="0.015cm" svg:height="0.019cm" svg:x="16.138cm" svg:y="8.375cm">
                <text:p/>
                <draw:enhanced-geometry svg:viewBox="0 0 21600 21600" draw:type="rectangle" draw:enhanced-path="M 0 0 L 21600 0 21600 21600 0 21600 0 0 Z N"/>
              </draw:custom-shape>
              <draw:line draw:style-name="gr14" draw:text-style-name="P21" draw:layer="layout" svg:x1="16.138cm" svg:y1="8.375cm" svg:x2="16.153cm" svg:y2="8.379cm">
                <text:p/>
              </draw:line>
              <draw:line draw:style-name="gr14" draw:text-style-name="P21" draw:layer="layout" svg:x1="16.138cm" svg:y1="8.375cm" svg:x2="16.144cm" svg:y2="8.394cm">
                <text:p/>
              </draw:line>
              <draw:custom-shape draw:style-name="gr17" draw:text-style-name="P17" draw:layer="layout" svg:width="2.795cm" svg:height="0.019cm" svg:x="16.153cm" svg:y="8.375cm">
                <text:p/>
                <draw:enhanced-geometry svg:viewBox="0 0 21600 21600" draw:type="rectangle" draw:enhanced-path="M 0 0 L 21600 0 21600 21600 0 21600 0 0 Z N"/>
              </draw:custom-shape>
              <draw:line draw:style-name="gr14" draw:text-style-name="P21" draw:layer="layout" svg:x1="16.153cm" svg:y1="8.375cm" svg:x2="18.947cm" svg:y2="8.379cm">
                <text:p/>
              </draw:line>
              <draw:custom-shape draw:style-name="gr13" draw:text-style-name="P17" draw:layer="layout" svg:width="0.019cm" svg:height="0.019cm" svg:x="18.948cm" svg:y="8.375cm">
                <text:p/>
                <draw:enhanced-geometry svg:viewBox="0 0 21600 21600" draw:type="rectangle" draw:enhanced-path="M 0 0 L 21600 0 21600 21600 0 21600 0 0 Z N"/>
              </draw:custom-shape>
              <draw:line draw:style-name="gr14" draw:text-style-name="P21" draw:layer="layout" svg:x1="18.948cm" svg:y1="8.375cm" svg:x2="18.968cm" svg:y2="8.379cm">
                <text:p/>
              </draw:line>
              <draw:line draw:style-name="gr14" draw:text-style-name="P21" draw:layer="layout" svg:x1="18.948cm" svg:y1="8.375cm" svg:x2="18.954cm" svg:y2="8.394cm">
                <text:p/>
              </draw:line>
              <draw:custom-shape draw:style-name="gr13" draw:text-style-name="P17" draw:layer="layout" svg:width="0.019cm" svg:height="0.019cm" svg:x="18.948cm" svg:y="8.375cm">
                <text:p/>
                <draw:enhanced-geometry svg:viewBox="0 0 21600 21600" draw:type="rectangle" draw:enhanced-path="M 0 0 L 21600 0 21600 21600 0 21600 0 0 Z N"/>
              </draw:custom-shape>
              <draw:line draw:style-name="gr14" draw:text-style-name="P21" draw:layer="layout" svg:x1="18.948cm" svg:y1="8.375cm" svg:x2="18.968cm" svg:y2="8.379cm">
                <text:p/>
              </draw:line>
              <draw:line draw:style-name="gr14" draw:text-style-name="P21" draw:layer="layout" svg:x1="18.948cm" svg:y1="8.375cm" svg:x2="18.954cm" svg:y2="8.394cm">
                <text:p/>
              </draw:line>
              <draw:custom-shape draw:style-name="gr13" draw:text-style-name="P17" draw:layer="layout" svg:width="0.02cm" svg:height="0.019cm" svg:x="20.868cm" svg:y="8.375cm">
                <text:p/>
                <draw:enhanced-geometry svg:viewBox="0 0 21600 21600" draw:type="rectangle" draw:enhanced-path="M 0 0 L 21600 0 21600 21600 0 21600 0 0 Z N"/>
              </draw:custom-shape>
              <draw:line draw:style-name="gr14" draw:text-style-name="P21" draw:layer="layout" svg:x1="20.868cm" svg:y1="8.375cm" svg:x2="20.888cm" svg:y2="8.379cm">
                <text:p/>
              </draw:line>
              <draw:line draw:style-name="gr14" draw:text-style-name="P21" draw:layer="layout" svg:x1="20.868cm" svg:y1="8.375cm" svg:x2="20.872cm" svg:y2="8.394cm">
                <text:p/>
              </draw:line>
              <draw:custom-shape draw:style-name="gr13" draw:text-style-name="P17" draw:layer="layout" svg:width="0.02cm" svg:height="0.019cm" svg:x="20.868cm" svg:y="8.375cm">
                <text:p/>
                <draw:enhanced-geometry svg:viewBox="0 0 21600 21600" draw:type="rectangle" draw:enhanced-path="M 0 0 L 21600 0 21600 21600 0 21600 0 0 Z N"/>
              </draw:custom-shape>
              <draw:line draw:style-name="gr14" draw:text-style-name="P21" draw:layer="layout" svg:x1="20.868cm" svg:y1="8.375cm" svg:x2="20.888cm" svg:y2="8.379cm">
                <text:p/>
              </draw:line>
              <draw:line draw:style-name="gr14" draw:text-style-name="P21" draw:layer="layout" svg:x1="20.868cm" svg:y1="8.375cm" svg:x2="20.872cm" svg:y2="8.394cm">
                <text:p/>
              </draw:line>
              <draw:custom-shape draw:style-name="gr35" draw:text-style-name="P17" draw:layer="layout" svg:width="2.61cm" svg:height="0.019cm" svg:x="20.888cm" svg:y="8.375cm">
                <text:p/>
                <draw:enhanced-geometry svg:viewBox="0 0 21600 21600" draw:type="rectangle" draw:enhanced-path="M 0 0 L 21600 0 21600 21600 0 21600 0 0 Z N"/>
              </draw:custom-shape>
              <draw:line draw:style-name="gr14" draw:text-style-name="P21" draw:layer="layout" svg:x1="20.888cm" svg:y1="8.375cm" svg:x2="23.498cm" svg:y2="8.379cm">
                <text:p/>
              </draw:line>
              <draw:custom-shape draw:style-name="gr13" draw:text-style-name="P17" draw:layer="layout" svg:width="0.019cm" svg:height="0.019cm" svg:x="23.498cm" svg:y="8.375cm">
                <text:p/>
                <draw:enhanced-geometry svg:viewBox="0 0 21600 21600" draw:type="rectangle" draw:enhanced-path="M 0 0 L 21600 0 21600 21600 0 21600 0 0 Z N"/>
              </draw:custom-shape>
              <draw:line draw:style-name="gr14" draw:text-style-name="P21" draw:layer="layout" svg:x1="23.498cm" svg:y1="8.375cm" svg:x2="23.517cm" svg:y2="8.379cm">
                <text:p/>
              </draw:line>
              <draw:line draw:style-name="gr14" draw:text-style-name="P21" draw:layer="layout" svg:x1="23.498cm" svg:y1="8.375cm" svg:x2="23.502cm" svg:y2="8.394cm">
                <text:p/>
              </draw:line>
              <draw:custom-shape draw:style-name="gr13" draw:text-style-name="P17" draw:layer="layout" svg:width="0.019cm" svg:height="0.019cm" svg:x="23.503cm" svg:y="8.375cm">
                <text:p/>
                <draw:enhanced-geometry svg:viewBox="0 0 21600 21600" draw:type="rectangle" draw:enhanced-path="M 0 0 L 21600 0 21600 21600 0 21600 0 0 Z N"/>
              </draw:custom-shape>
              <draw:line draw:style-name="gr14" draw:text-style-name="P21" draw:layer="layout" svg:x1="23.503cm" svg:y1="8.375cm" svg:x2="23.523cm" svg:y2="8.379cm">
                <text:p/>
              </draw:line>
              <draw:line draw:style-name="gr14" draw:text-style-name="P21" draw:layer="layout" svg:x1="23.503cm" svg:y1="8.375cm" svg:x2="23.509cm" svg:y2="8.394cm">
                <text:p/>
              </draw:line>
              <draw:custom-shape draw:style-name="gr13" draw:text-style-name="P17" draw:layer="layout" svg:width="0.019cm" svg:height="0.019cm" svg:x="23.503cm" svg:y="8.375cm">
                <text:p/>
                <draw:enhanced-geometry svg:viewBox="0 0 21600 21600" draw:type="rectangle" draw:enhanced-path="M 0 0 L 21600 0 21600 21600 0 21600 0 0 Z N"/>
              </draw:custom-shape>
              <draw:line draw:style-name="gr14" draw:text-style-name="P21" draw:layer="layout" svg:x1="23.503cm" svg:y1="8.375cm" svg:x2="23.523cm" svg:y2="8.379cm">
                <text:p/>
              </draw:line>
              <draw:line draw:style-name="gr14" draw:text-style-name="P21" draw:layer="layout" svg:x1="23.503cm" svg:y1="8.375cm" svg:x2="23.509cm" svg:y2="8.394cm">
                <text:p/>
              </draw:line>
              <draw:custom-shape draw:style-name="gr36" draw:text-style-name="P20" draw:layer="layout" svg:width="3.368cm" svg:height="0.593cm" svg:x="11.253cm" svg:y="9.799cm">
                <text:list text:style-name="L7">
                  <text:list-header>
                    <text:p text:style-name="P19"><text:span text:style-name="T7">handle táblázat</text:span></text:p>
                  </text:list-header>
                </text:list>
                <draw:enhanced-geometry svg:viewBox="0 0 21600 21600" draw:type="rectangle" draw:enhanced-path="M 0 0 L 21600 0 21600 21600 0 21600 0 0 Z N"/>
              </draw:custom-shape>
            </draw:g>
            <draw:g>
              <draw:custom-shape draw:style-name="gr37" draw:text-style-name="P20" draw:layer="layout" svg:width="1.488cm" svg:height="0.593cm" svg:x="11.98cm" svg:y="10.679cm">
                <text:list text:style-name="L7">
                  <text:list-header>
                    <text:p text:style-name="P19"><text:span text:style-name="T6">handle</text:span></text:p>
                  </text:list-header>
                </text:list>
                <draw:enhanced-geometry svg:viewBox="0 0 21600 21600" draw:type="rectangle" draw:enhanced-path="M 0 0 L 21600 0 21600 21600 0 21600 0 0 Z N"/>
              </draw:custom-shape>
              <draw:custom-shape draw:style-name="gr38" draw:text-style-name="P20" draw:layer="layout" svg:width="2.013cm" svg:height="0.593cm" svg:x="16.457cm" svg:y="10.911cm">
                <text:list text:style-name="L7">
                  <text:list-header>
                    <text:p text:style-name="P19"><text:span text:style-name="T6">objektum</text:span></text:p>
                  </text:list-header>
                </text:list>
                <draw:enhanced-geometry svg:viewBox="0 0 21600 21600" draw:type="rectangle" draw:enhanced-path="M 0 0 L 21600 0 21600 21600 0 21600 0 0 Z N"/>
              </draw:custom-shape>
              <draw:custom-shape draw:style-name="gr13" draw:text-style-name="P17" draw:layer="layout" svg:width="0.02cm" svg:height="0.014cm" svg:x="11.399cm" svg:y="10.582cm">
                <text:p/>
                <draw:enhanced-geometry svg:viewBox="0 0 21600 21600" draw:type="rectangle" draw:enhanced-path="M 0 0 L 21600 0 21600 21600 0 21600 0 0 Z N"/>
              </draw:custom-shape>
              <draw:line draw:style-name="gr14" draw:text-style-name="P21" draw:layer="layout" svg:x1="11.399cm" svg:y1="10.582cm" svg:x2="11.419cm" svg:y2="10.586cm">
                <text:p/>
              </draw:line>
              <draw:line draw:style-name="gr14" draw:text-style-name="P21" draw:layer="layout" svg:x1="11.399cm" svg:y1="10.582cm" svg:x2="11.403cm" svg:y2="10.596cm">
                <text:p/>
              </draw:line>
              <draw:custom-shape draw:style-name="gr13" draw:text-style-name="P17" draw:layer="layout" svg:width="0.02cm" svg:height="0.014cm" svg:x="11.399cm" svg:y="10.582cm">
                <text:p/>
                <draw:enhanced-geometry svg:viewBox="0 0 21600 21600" draw:type="rectangle" draw:enhanced-path="M 0 0 L 21600 0 21600 21600 0 21600 0 0 Z N"/>
              </draw:custom-shape>
              <draw:line draw:style-name="gr14" draw:text-style-name="P21" draw:layer="layout" svg:x1="11.399cm" svg:y1="10.582cm" svg:x2="11.419cm" svg:y2="10.586cm">
                <text:p/>
              </draw:line>
              <draw:line draw:style-name="gr14" draw:text-style-name="P21" draw:layer="layout" svg:x1="11.399cm" svg:y1="10.582cm" svg:x2="11.403cm" svg:y2="10.596cm">
                <text:p/>
              </draw:line>
              <draw:custom-shape draw:style-name="gr39" draw:text-style-name="P17" draw:layer="layout" svg:width="2.619cm" svg:height="0.014cm" svg:x="11.419cm" svg:y="10.582cm">
                <text:p/>
                <draw:enhanced-geometry svg:viewBox="0 0 21600 21600" draw:type="rectangle" draw:enhanced-path="M 0 0 L 21600 0 21600 21600 0 21600 0 0 Z N"/>
              </draw:custom-shape>
              <draw:line draw:style-name="gr14" draw:text-style-name="P21" draw:layer="layout" svg:x1="11.419cm" svg:y1="10.582cm" svg:x2="14.038cm" svg:y2="10.586cm">
                <text:p/>
              </draw:line>
              <draw:custom-shape draw:style-name="gr13" draw:text-style-name="P17" draw:layer="layout" svg:width="0.02cm" svg:height="0.014cm" svg:x="14.038cm" svg:y="10.582cm">
                <text:p/>
                <draw:enhanced-geometry svg:viewBox="0 0 21600 21600" draw:type="rectangle" draw:enhanced-path="M 0 0 L 21600 0 21600 21600 0 21600 0 0 Z N"/>
              </draw:custom-shape>
              <draw:line draw:style-name="gr14" draw:text-style-name="P21" draw:layer="layout" svg:x1="14.038cm" svg:y1="10.582cm" svg:x2="14.058cm" svg:y2="10.586cm">
                <text:p/>
              </draw:line>
              <draw:line draw:style-name="gr14" draw:text-style-name="P21" draw:layer="layout" svg:x1="14.038cm" svg:y1="10.582cm" svg:x2="14.044cm" svg:y2="10.596cm">
                <text:p/>
              </draw:line>
              <draw:custom-shape draw:style-name="gr13" draw:text-style-name="P17" draw:layer="layout" svg:width="0.02cm" svg:height="0.014cm" svg:x="14.038cm" svg:y="10.582cm">
                <text:p/>
                <draw:enhanced-geometry svg:viewBox="0 0 21600 21600" draw:type="rectangle" draw:enhanced-path="M 0 0 L 21600 0 21600 21600 0 21600 0 0 Z N"/>
              </draw:custom-shape>
              <draw:line draw:style-name="gr14" draw:text-style-name="P21" draw:layer="layout" svg:x1="14.038cm" svg:y1="10.582cm" svg:x2="14.058cm" svg:y2="10.586cm">
                <text:p/>
              </draw:line>
              <draw:line draw:style-name="gr14" draw:text-style-name="P21" draw:layer="layout" svg:x1="14.038cm" svg:y1="10.582cm" svg:x2="14.044cm" svg:y2="10.596cm">
                <text:p/>
              </draw:line>
              <draw:custom-shape draw:style-name="gr13" draw:text-style-name="P17" draw:layer="layout" svg:width="0.004cm" svg:height="0.014cm" svg:x="15.964cm" svg:y="10.582cm">
                <text:p/>
                <draw:enhanced-geometry svg:viewBox="0 0 21600 21600" draw:type="rectangle" draw:enhanced-path="M 0 0 L 21600 0 21600 21600 0 21600 0 0 Z N"/>
              </draw:custom-shape>
              <draw:line draw:style-name="gr14" draw:text-style-name="P21" draw:layer="layout" svg:x1="15.964cm" svg:y1="10.582cm" svg:x2="15.968cm" svg:y2="10.596cm">
                <text:p/>
              </draw:line>
              <draw:custom-shape draw:style-name="gr13" draw:text-style-name="P17" draw:layer="layout" svg:width="0.02cm" svg:height="0.014cm" svg:x="15.968cm" svg:y="10.582cm">
                <text:p/>
                <draw:enhanced-geometry svg:viewBox="0 0 21600 21600" draw:type="rectangle" draw:enhanced-path="M 0 0 L 21600 0 21600 21600 0 21600 0 0 Z N"/>
              </draw:custom-shape>
              <draw:line draw:style-name="gr14" draw:text-style-name="P21" draw:layer="layout" svg:x1="15.968cm" svg:y1="10.582cm" svg:x2="15.988cm" svg:y2="10.586cm">
                <text:p/>
              </draw:line>
              <draw:line draw:style-name="gr14" draw:text-style-name="P21" draw:layer="layout" svg:x1="15.968cm" svg:y1="10.582cm" svg:x2="15.972cm" svg:y2="10.596cm">
                <text:p/>
              </draw:line>
              <draw:custom-shape draw:style-name="gr40" draw:text-style-name="P17" draw:layer="layout" svg:width="2.955cm" svg:height="0.014cm" svg:x="15.988cm" svg:y="10.582cm">
                <text:p/>
                <draw:enhanced-geometry svg:viewBox="0 0 21600 21600" draw:type="rectangle" draw:enhanced-path="M 0 0 L 21600 0 21600 21600 0 21600 0 0 Z N"/>
              </draw:custom-shape>
              <draw:line draw:style-name="gr14" draw:text-style-name="P21" draw:layer="layout" svg:x1="15.988cm" svg:y1="10.582cm" svg:x2="18.943cm" svg:y2="10.586cm">
                <text:p/>
              </draw:line>
              <draw:custom-shape draw:style-name="gr13" draw:text-style-name="P17" draw:layer="layout" svg:width="0.019cm" svg:height="0.014cm" svg:x="18.943cm" svg:y="10.582cm">
                <text:p/>
                <draw:enhanced-geometry svg:viewBox="0 0 21600 21600" draw:type="rectangle" draw:enhanced-path="M 0 0 L 21600 0 21600 21600 0 21600 0 0 Z N"/>
              </draw:custom-shape>
              <draw:line draw:style-name="gr14" draw:text-style-name="P21" draw:layer="layout" svg:x1="18.943cm" svg:y1="10.582cm" svg:x2="18.962cm" svg:y2="10.586cm">
                <text:p/>
              </draw:line>
              <draw:line draw:style-name="gr14" draw:text-style-name="P21" draw:layer="layout" svg:x1="18.943cm" svg:y1="10.582cm" svg:x2="18.947cm" svg:y2="10.596cm">
                <text:p/>
              </draw:line>
              <draw:custom-shape draw:style-name="gr13" draw:text-style-name="P17" draw:layer="layout" svg:width="0.019cm" svg:height="0.014cm" svg:x="18.948cm" svg:y="10.582cm">
                <text:p/>
                <draw:enhanced-geometry svg:viewBox="0 0 21600 21600" draw:type="rectangle" draw:enhanced-path="M 0 0 L 21600 0 21600 21600 0 21600 0 0 Z N"/>
              </draw:custom-shape>
              <draw:line draw:style-name="gr14" draw:text-style-name="P21" draw:layer="layout" svg:x1="18.948cm" svg:y1="10.582cm" svg:x2="18.968cm" svg:y2="10.586cm">
                <text:p/>
              </draw:line>
              <draw:line draw:style-name="gr14" draw:text-style-name="P21" draw:layer="layout" svg:x1="18.948cm" svg:y1="10.582cm" svg:x2="18.954cm" svg:y2="10.596cm">
                <text:p/>
              </draw:line>
              <draw:custom-shape draw:style-name="gr13" draw:text-style-name="P17" draw:layer="layout" svg:width="0.019cm" svg:height="0.014cm" svg:x="18.948cm" svg:y="10.582cm">
                <text:p/>
                <draw:enhanced-geometry svg:viewBox="0 0 21600 21600" draw:type="rectangle" draw:enhanced-path="M 0 0 L 21600 0 21600 21600 0 21600 0 0 Z N"/>
              </draw:custom-shape>
              <draw:line draw:style-name="gr14" draw:text-style-name="P21" draw:layer="layout" svg:x1="18.948cm" svg:y1="10.582cm" svg:x2="18.968cm" svg:y2="10.586cm">
                <text:p/>
              </draw:line>
              <draw:line draw:style-name="gr14" draw:text-style-name="P21" draw:layer="layout" svg:x1="18.948cm" svg:y1="10.582cm" svg:x2="18.954cm" svg:y2="10.596cm">
                <text:p/>
              </draw:line>
              <draw:custom-shape draw:style-name="gr41" draw:text-style-name="P17" draw:layer="layout" svg:width="0.02cm" svg:height="1.094cm" svg:x="11.399cm" svg:y="10.596cm">
                <text:p/>
                <draw:enhanced-geometry svg:viewBox="0 0 21600 21600" draw:type="rectangle" draw:enhanced-path="M 0 0 L 21600 0 21600 21600 0 21600 0 0 Z N"/>
              </draw:custom-shape>
              <draw:line draw:style-name="gr14" draw:text-style-name="P21" draw:layer="layout" svg:x1="11.399cm" svg:y1="10.596cm" svg:x2="11.403cm" svg:y2="11.69cm">
                <text:p/>
              </draw:line>
              <draw:custom-shape draw:style-name="gr41" draw:text-style-name="P17" draw:layer="layout" svg:width="0.02cm" svg:height="1.094cm" svg:x="14.038cm" svg:y="10.596cm">
                <text:p/>
                <draw:enhanced-geometry svg:viewBox="0 0 21600 21600" draw:type="rectangle" draw:enhanced-path="M 0 0 L 21600 0 21600 21600 0 21600 0 0 Z N"/>
              </draw:custom-shape>
              <draw:line draw:style-name="gr14" draw:text-style-name="P21" draw:layer="layout" svg:x1="14.038cm" svg:y1="10.596cm" svg:x2="14.044cm" svg:y2="11.69cm">
                <text:p/>
              </draw:line>
              <draw:custom-shape draw:style-name="gr41" draw:text-style-name="P17" draw:layer="layout" svg:width="0.02cm" svg:height="1.094cm" svg:x="15.968cm" svg:y="10.596cm">
                <text:p/>
                <draw:enhanced-geometry svg:viewBox="0 0 21600 21600" draw:type="rectangle" draw:enhanced-path="M 0 0 L 21600 0 21600 21600 0 21600 0 0 Z N"/>
              </draw:custom-shape>
              <draw:line draw:style-name="gr14" draw:text-style-name="P21" draw:layer="layout" svg:x1="15.968cm" svg:y1="10.596cm" svg:x2="15.972cm" svg:y2="11.69cm">
                <text:p/>
              </draw:line>
              <draw:custom-shape draw:style-name="gr41" draw:text-style-name="P17" draw:layer="layout" svg:width="0.019cm" svg:height="1.094cm" svg:x="18.948cm" svg:y="10.596cm">
                <text:p/>
                <draw:enhanced-geometry svg:viewBox="0 0 21600 21600" draw:type="rectangle" draw:enhanced-path="M 0 0 L 21600 0 21600 21600 0 21600 0 0 Z N"/>
              </draw:custom-shape>
              <draw:line draw:style-name="gr14" draw:text-style-name="P21" draw:layer="layout" svg:x1="18.948cm" svg:y1="10.596cm" svg:x2="18.954cm" svg:y2="11.69cm">
                <text:p/>
              </draw:line>
              <draw:custom-shape draw:style-name="gr42" draw:text-style-name="P20" draw:layer="layout" svg:width="1.488cm" svg:height="0.593cm" svg:x="11.98cm" svg:y="11.792cm">
                <text:list text:style-name="L7">
                  <text:list-header>
                    <text:p text:style-name="P19"><text:span text:style-name="T6">handle</text:span></text:p>
                  </text:list-header>
                </text:list>
                <draw:enhanced-geometry svg:viewBox="0 0 21600 21600" draw:type="rectangle" draw:enhanced-path="M 0 0 L 21600 0 21600 21600 0 21600 0 0 Z N"/>
              </draw:custom-shape>
              <draw:custom-shape draw:style-name="gr43" draw:text-style-name="P20" draw:layer="layout" svg:width="2.013cm" svg:height="0.593cm" svg:x="21.079cm" svg:y="11.792cm">
                <text:list text:style-name="L7">
                  <text:list-header>
                    <text:p text:style-name="P19"><text:span text:style-name="T6">objektum</text:span></text:p>
                  </text:list-header>
                </text:list>
                <draw:enhanced-geometry svg:viewBox="0 0 21600 21600" draw:type="rectangle" draw:enhanced-path="M 0 0 L 21600 0 21600 21600 0 21600 0 0 Z N"/>
              </draw:custom-shape>
              <draw:custom-shape draw:style-name="gr13" draw:text-style-name="P17" draw:layer="layout" svg:width="0.02cm" svg:height="0.02cm" svg:x="11.399cm" svg:y="11.694cm">
                <text:p/>
                <draw:enhanced-geometry svg:viewBox="0 0 21600 21600" draw:type="rectangle" draw:enhanced-path="M 0 0 L 21600 0 21600 21600 0 21600 0 0 Z N"/>
              </draw:custom-shape>
              <draw:line draw:style-name="gr14" draw:text-style-name="P21" draw:layer="layout" svg:x1="11.399cm" svg:y1="11.694cm" svg:x2="11.419cm" svg:y2="11.7cm">
                <text:p/>
              </draw:line>
              <draw:line draw:style-name="gr14" draw:text-style-name="P21" draw:layer="layout" svg:x1="11.399cm" svg:y1="11.694cm" svg:x2="11.403cm" svg:y2="11.714cm">
                <text:p/>
              </draw:line>
              <draw:custom-shape draw:style-name="gr39" draw:text-style-name="P17" draw:layer="layout" svg:width="2.619cm" svg:height="0.02cm" svg:x="11.419cm" svg:y="11.694cm">
                <text:p/>
                <draw:enhanced-geometry svg:viewBox="0 0 21600 21600" draw:type="rectangle" draw:enhanced-path="M 0 0 L 21600 0 21600 21600 0 21600 0 0 Z N"/>
              </draw:custom-shape>
              <draw:line draw:style-name="gr14" draw:text-style-name="P21" draw:layer="layout" svg:x1="11.419cm" svg:y1="11.694cm" svg:x2="14.038cm" svg:y2="11.7cm">
                <text:p/>
              </draw:line>
              <draw:custom-shape draw:style-name="gr13" draw:text-style-name="P17" draw:layer="layout" svg:width="0.02cm" svg:height="0.02cm" svg:x="14.038cm" svg:y="11.694cm">
                <text:p/>
                <draw:enhanced-geometry svg:viewBox="0 0 21600 21600" draw:type="rectangle" draw:enhanced-path="M 0 0 L 21600 0 21600 21600 0 21600 0 0 Z N"/>
              </draw:custom-shape>
              <draw:line draw:style-name="gr14" draw:text-style-name="P21" draw:layer="layout" svg:x1="14.038cm" svg:y1="11.694cm" svg:x2="14.058cm" svg:y2="11.7cm">
                <text:p/>
              </draw:line>
              <draw:line draw:style-name="gr14" draw:text-style-name="P21" draw:layer="layout" svg:x1="14.038cm" svg:y1="11.694cm" svg:x2="14.044cm" svg:y2="11.714cm">
                <text:p/>
              </draw:line>
              <draw:custom-shape draw:style-name="gr13" draw:text-style-name="P17" draw:layer="layout" svg:width="0.004cm" svg:height="0.02cm" svg:x="15.964cm" svg:y="11.694cm">
                <text:p/>
                <draw:enhanced-geometry svg:viewBox="0 0 21600 21600" draw:type="rectangle" draw:enhanced-path="M 0 0 L 21600 0 21600 21600 0 21600 0 0 Z N"/>
              </draw:custom-shape>
              <draw:line draw:style-name="gr14" draw:text-style-name="P21" draw:layer="layout" svg:x1="15.964cm" svg:y1="11.694cm" svg:x2="15.968cm" svg:y2="11.714cm">
                <text:p/>
              </draw:line>
              <draw:custom-shape draw:style-name="gr13" draw:text-style-name="P17" draw:layer="layout" svg:width="0.02cm" svg:height="0.02cm" svg:x="15.968cm" svg:y="11.694cm">
                <text:p/>
                <draw:enhanced-geometry svg:viewBox="0 0 21600 21600" draw:type="rectangle" draw:enhanced-path="M 0 0 L 21600 0 21600 21600 0 21600 0 0 Z N"/>
              </draw:custom-shape>
              <draw:line draw:style-name="gr14" draw:text-style-name="P21" draw:layer="layout" svg:x1="15.968cm" svg:y1="11.694cm" svg:x2="15.988cm" svg:y2="11.7cm">
                <text:p/>
              </draw:line>
              <draw:line draw:style-name="gr14" draw:text-style-name="P21" draw:layer="layout" svg:x1="15.968cm" svg:y1="11.694cm" svg:x2="15.972cm" svg:y2="11.714cm">
                <text:p/>
              </draw:line>
              <draw:custom-shape draw:style-name="gr40" draw:text-style-name="P17" draw:layer="layout" svg:width="2.955cm" svg:height="0.02cm" svg:x="15.988cm" svg:y="11.694cm">
                <text:p/>
                <draw:enhanced-geometry svg:viewBox="0 0 21600 21600" draw:type="rectangle" draw:enhanced-path="M 0 0 L 21600 0 21600 21600 0 21600 0 0 Z N"/>
              </draw:custom-shape>
              <draw:line draw:style-name="gr14" draw:text-style-name="P21" draw:layer="layout" svg:x1="15.988cm" svg:y1="11.694cm" svg:x2="18.943cm" svg:y2="11.7cm">
                <text:p/>
              </draw:line>
              <draw:custom-shape draw:style-name="gr13" draw:text-style-name="P17" draw:layer="layout" svg:width="0.019cm" svg:height="0.02cm" svg:x="18.943cm" svg:y="11.694cm">
                <text:p/>
                <draw:enhanced-geometry svg:viewBox="0 0 21600 21600" draw:type="rectangle" draw:enhanced-path="M 0 0 L 21600 0 21600 21600 0 21600 0 0 Z N"/>
              </draw:custom-shape>
              <draw:line draw:style-name="gr14" draw:text-style-name="P21" draw:layer="layout" svg:x1="18.943cm" svg:y1="11.694cm" svg:x2="18.962cm" svg:y2="11.7cm">
                <text:p/>
              </draw:line>
              <draw:line draw:style-name="gr14" draw:text-style-name="P21" draw:layer="layout" svg:x1="18.943cm" svg:y1="11.694cm" svg:x2="18.947cm" svg:y2="11.714cm">
                <text:p/>
              </draw:line>
              <draw:custom-shape draw:style-name="gr13" draw:text-style-name="P17" draw:layer="layout" svg:width="0.019cm" svg:height="0.02cm" svg:x="18.948cm" svg:y="11.694cm">
                <text:p/>
                <draw:enhanced-geometry svg:viewBox="0 0 21600 21600" draw:type="rectangle" draw:enhanced-path="M 0 0 L 21600 0 21600 21600 0 21600 0 0 Z N"/>
              </draw:custom-shape>
              <draw:line draw:style-name="gr14" draw:text-style-name="P21" draw:layer="layout" svg:x1="18.948cm" svg:y1="11.694cm" svg:x2="18.968cm" svg:y2="11.7cm">
                <text:p/>
              </draw:line>
              <draw:line draw:style-name="gr14" draw:text-style-name="P21" draw:layer="layout" svg:x1="18.948cm" svg:y1="11.694cm" svg:x2="18.954cm" svg:y2="11.714cm">
                <text:p/>
              </draw:line>
              <draw:custom-shape draw:style-name="gr13" draw:text-style-name="P17" draw:layer="layout" svg:width="0.019cm" svg:height="0.02cm" svg:x="18.948cm" svg:y="11.694cm">
                <text:p/>
                <draw:enhanced-geometry svg:viewBox="0 0 21600 21600" draw:type="rectangle" draw:enhanced-path="M 0 0 L 21600 0 21600 21600 0 21600 0 0 Z N"/>
              </draw:custom-shape>
              <draw:line draw:style-name="gr14" draw:text-style-name="P21" draw:layer="layout" svg:x1="18.948cm" svg:y1="11.694cm" svg:x2="18.968cm" svg:y2="11.7cm">
                <text:p/>
              </draw:line>
              <draw:line draw:style-name="gr14" draw:text-style-name="P21" draw:layer="layout" svg:x1="18.948cm" svg:y1="11.694cm" svg:x2="18.954cm" svg:y2="11.714cm">
                <text:p/>
              </draw:line>
              <draw:custom-shape draw:style-name="gr13" draw:text-style-name="P17" draw:layer="layout" svg:width="0.004cm" svg:height="0.02cm" svg:x="20.65cm" svg:y="11.694cm">
                <text:p/>
                <draw:enhanced-geometry svg:viewBox="0 0 21600 21600" draw:type="rectangle" draw:enhanced-path="M 0 0 L 21600 0 21600 21600 0 21600 0 0 Z N"/>
              </draw:custom-shape>
              <draw:line draw:style-name="gr14" draw:text-style-name="P21" draw:layer="layout" svg:x1="20.65cm" svg:y1="11.694cm" svg:x2="20.654cm" svg:y2="11.714cm">
                <text:p/>
              </draw:line>
              <draw:custom-shape draw:style-name="gr13" draw:text-style-name="P17" draw:layer="layout" svg:width="0.02cm" svg:height="0.02cm" svg:x="20.654cm" svg:y="11.694cm">
                <text:p/>
                <draw:enhanced-geometry svg:viewBox="0 0 21600 21600" draw:type="rectangle" draw:enhanced-path="M 0 0 L 21600 0 21600 21600 0 21600 0 0 Z N"/>
              </draw:custom-shape>
              <draw:line draw:style-name="gr14" draw:text-style-name="P21" draw:layer="layout" svg:x1="20.654cm" svg:y1="11.694cm" svg:x2="20.674cm" svg:y2="11.7cm">
                <text:p/>
              </draw:line>
              <draw:line draw:style-name="gr14" draw:text-style-name="P21" draw:layer="layout" svg:x1="20.654cm" svg:y1="11.694cm" svg:x2="20.658cm" svg:y2="11.714cm">
                <text:p/>
              </draw:line>
              <draw:custom-shape draw:style-name="gr44" draw:text-style-name="P17" draw:layer="layout" svg:width="2.824cm" svg:height="0.02cm" svg:x="20.674cm" svg:y="11.694cm">
                <text:p/>
                <draw:enhanced-geometry svg:viewBox="0 0 21600 21600" draw:type="rectangle" draw:enhanced-path="M 0 0 L 21600 0 21600 21600 0 21600 0 0 Z N"/>
              </draw:custom-shape>
              <draw:line draw:style-name="gr14" draw:text-style-name="P21" draw:layer="layout" svg:x1="20.674cm" svg:y1="11.694cm" svg:x2="23.498cm" svg:y2="11.7cm">
                <text:p/>
              </draw:line>
              <draw:custom-shape draw:style-name="gr13" draw:text-style-name="P17" draw:layer="layout" svg:width="0.019cm" svg:height="0.02cm" svg:x="23.498cm" svg:y="11.694cm">
                <text:p/>
                <draw:enhanced-geometry svg:viewBox="0 0 21600 21600" draw:type="rectangle" draw:enhanced-path="M 0 0 L 21600 0 21600 21600 0 21600 0 0 Z N"/>
              </draw:custom-shape>
              <draw:line draw:style-name="gr14" draw:text-style-name="P21" draw:layer="layout" svg:x1="23.498cm" svg:y1="11.694cm" svg:x2="23.517cm" svg:y2="11.7cm">
                <text:p/>
              </draw:line>
              <draw:line draw:style-name="gr14" draw:text-style-name="P21" draw:layer="layout" svg:x1="23.498cm" svg:y1="11.694cm" svg:x2="23.502cm" svg:y2="11.714cm">
                <text:p/>
              </draw:line>
              <draw:custom-shape draw:style-name="gr13" draw:text-style-name="P17" draw:layer="layout" svg:width="0.019cm" svg:height="0.02cm" svg:x="23.503cm" svg:y="11.694cm">
                <text:p/>
                <draw:enhanced-geometry svg:viewBox="0 0 21600 21600" draw:type="rectangle" draw:enhanced-path="M 0 0 L 21600 0 21600 21600 0 21600 0 0 Z N"/>
              </draw:custom-shape>
              <draw:line draw:style-name="gr14" draw:text-style-name="P21" draw:layer="layout" svg:x1="23.503cm" svg:y1="11.694cm" svg:x2="23.523cm" svg:y2="11.7cm">
                <text:p/>
              </draw:line>
              <draw:line draw:style-name="gr14" draw:text-style-name="P21" draw:layer="layout" svg:x1="23.503cm" svg:y1="11.694cm" svg:x2="23.509cm" svg:y2="11.714cm">
                <text:p/>
              </draw:line>
              <draw:custom-shape draw:style-name="gr13" draw:text-style-name="P17" draw:layer="layout" svg:width="0.019cm" svg:height="0.02cm" svg:x="23.503cm" svg:y="11.694cm">
                <text:p/>
                <draw:enhanced-geometry svg:viewBox="0 0 21600 21600" draw:type="rectangle" draw:enhanced-path="M 0 0 L 21600 0 21600 21600 0 21600 0 0 Z N"/>
              </draw:custom-shape>
              <draw:line draw:style-name="gr14" draw:text-style-name="P21" draw:layer="layout" svg:x1="23.503cm" svg:y1="11.694cm" svg:x2="23.523cm" svg:y2="11.7cm">
                <text:p/>
              </draw:line>
              <draw:line draw:style-name="gr14" draw:text-style-name="P21" draw:layer="layout" svg:x1="23.503cm" svg:y1="11.694cm" svg:x2="23.509cm" svg:y2="11.714cm">
                <text:p/>
              </draw:line>
              <draw:custom-shape draw:style-name="gr45" draw:text-style-name="P17" draw:layer="layout" svg:width="0.02cm" svg:height="1.093cm" svg:x="11.399cm" svg:y="11.714cm">
                <text:p/>
                <draw:enhanced-geometry svg:viewBox="0 0 21600 21600" draw:type="rectangle" draw:enhanced-path="M 0 0 L 21600 0 21600 21600 0 21600 0 0 Z N"/>
              </draw:custom-shape>
              <draw:line draw:style-name="gr14" draw:text-style-name="P21" draw:layer="layout" svg:x1="11.399cm" svg:y1="11.714cm" svg:x2="11.403cm" svg:y2="12.808cm">
                <text:p/>
              </draw:line>
              <draw:custom-shape draw:style-name="gr45" draw:text-style-name="P17" draw:layer="layout" svg:width="0.02cm" svg:height="1.093cm" svg:x="14.038cm" svg:y="11.714cm">
                <text:p/>
                <draw:enhanced-geometry svg:viewBox="0 0 21600 21600" draw:type="rectangle" draw:enhanced-path="M 0 0 L 21600 0 21600 21600 0 21600 0 0 Z N"/>
              </draw:custom-shape>
              <draw:line draw:style-name="gr14" draw:text-style-name="P21" draw:layer="layout" svg:x1="14.038cm" svg:y1="11.714cm" svg:x2="14.044cm" svg:y2="12.808cm">
                <text:p/>
              </draw:line>
              <draw:custom-shape draw:style-name="gr45" draw:text-style-name="P17" draw:layer="layout" svg:width="0.02cm" svg:height="1.093cm" svg:x="20.654cm" svg:y="11.714cm">
                <text:p/>
                <draw:enhanced-geometry svg:viewBox="0 0 21600 21600" draw:type="rectangle" draw:enhanced-path="M 0 0 L 21600 0 21600 21600 0 21600 0 0 Z N"/>
              </draw:custom-shape>
              <draw:line draw:style-name="gr14" draw:text-style-name="P21" draw:layer="layout" svg:x1="20.654cm" svg:y1="11.714cm" svg:x2="20.658cm" svg:y2="12.808cm">
                <text:p/>
              </draw:line>
              <draw:custom-shape draw:style-name="gr45" draw:text-style-name="P17" draw:layer="layout" svg:width="0.019cm" svg:height="1.093cm" svg:x="23.503cm" svg:y="11.714cm">
                <text:p/>
                <draw:enhanced-geometry svg:viewBox="0 0 21600 21600" draw:type="rectangle" draw:enhanced-path="M 0 0 L 21600 0 21600 21600 0 21600 0 0 Z N"/>
              </draw:custom-shape>
              <draw:line draw:style-name="gr14" draw:text-style-name="P21" draw:layer="layout" svg:x1="23.503cm" svg:y1="11.714cm" svg:x2="23.509cm" svg:y2="12.808cm">
                <text:p/>
              </draw:line>
              <draw:custom-shape draw:style-name="gr46" draw:text-style-name="P20" draw:layer="layout" svg:width="1.488cm" svg:height="0.593cm" svg:x="11.98cm" svg:y="12.904cm">
                <text:list text:style-name="L7">
                  <text:list-header>
                    <text:p text:style-name="P19"><text:span text:style-name="T6">handle</text:span></text:p>
                  </text:list-header>
                </text:list>
                <draw:enhanced-geometry svg:viewBox="0 0 21600 21600" draw:type="rectangle" draw:enhanced-path="M 0 0 L 21600 0 21600 21600 0 21600 0 0 Z N"/>
              </draw:custom-shape>
              <draw:custom-shape draw:style-name="gr47" draw:text-style-name="P20" draw:layer="layout" svg:width="2.013cm" svg:height="0.593cm" svg:x="16.457cm" svg:y="12.904cm">
                <text:list text:style-name="L7">
                  <text:list-header>
                    <text:p text:style-name="P19"><text:span text:style-name="T6">objektum</text:span></text:p>
                  </text:list-header>
                </text:list>
                <draw:enhanced-geometry svg:viewBox="0 0 21600 21600" draw:type="rectangle" draw:enhanced-path="M 0 0 L 21600 0 21600 21600 0 21600 0 0 Z N"/>
              </draw:custom-shape>
              <draw:custom-shape draw:style-name="gr13" draw:text-style-name="P17" draw:layer="layout" svg:width="0.02cm" svg:height="0.015cm" svg:x="11.399cm" svg:y="12.807cm">
                <text:p/>
                <draw:enhanced-geometry svg:viewBox="0 0 21600 21600" draw:type="rectangle" draw:enhanced-path="M 0 0 L 21600 0 21600 21600 0 21600 0 0 Z N"/>
              </draw:custom-shape>
              <draw:line draw:style-name="gr14" draw:text-style-name="P21" draw:layer="layout" svg:x1="11.399cm" svg:y1="12.807cm" svg:x2="11.419cm" svg:y2="12.813cm">
                <text:p/>
              </draw:line>
              <draw:line draw:style-name="gr14" draw:text-style-name="P21" draw:layer="layout" svg:x1="11.399cm" svg:y1="12.807cm" svg:x2="11.403cm" svg:y2="12.821cm">
                <text:p/>
              </draw:line>
              <draw:custom-shape draw:style-name="gr39" draw:text-style-name="P17" draw:layer="layout" svg:width="2.619cm" svg:height="0.015cm" svg:x="11.419cm" svg:y="12.807cm">
                <text:p/>
                <draw:enhanced-geometry svg:viewBox="0 0 21600 21600" draw:type="rectangle" draw:enhanced-path="M 0 0 L 21600 0 21600 21600 0 21600 0 0 Z N"/>
              </draw:custom-shape>
              <draw:line draw:style-name="gr14" draw:text-style-name="P21" draw:layer="layout" svg:x1="11.419cm" svg:y1="12.807cm" svg:x2="14.038cm" svg:y2="12.813cm">
                <text:p/>
              </draw:line>
              <draw:custom-shape draw:style-name="gr13" draw:text-style-name="P17" draw:layer="layout" svg:width="0.02cm" svg:height="0.015cm" svg:x="14.038cm" svg:y="12.807cm">
                <text:p/>
                <draw:enhanced-geometry svg:viewBox="0 0 21600 21600" draw:type="rectangle" draw:enhanced-path="M 0 0 L 21600 0 21600 21600 0 21600 0 0 Z N"/>
              </draw:custom-shape>
              <draw:line draw:style-name="gr14" draw:text-style-name="P21" draw:layer="layout" svg:x1="14.038cm" svg:y1="12.807cm" svg:x2="14.058cm" svg:y2="12.813cm">
                <text:p/>
              </draw:line>
              <draw:line draw:style-name="gr14" draw:text-style-name="P21" draw:layer="layout" svg:x1="14.038cm" svg:y1="12.807cm" svg:x2="14.044cm" svg:y2="12.821cm">
                <text:p/>
              </draw:line>
              <draw:custom-shape draw:style-name="gr13" draw:text-style-name="P17" draw:layer="layout" svg:width="0.004cm" svg:height="0.015cm" svg:x="15.964cm" svg:y="12.807cm">
                <text:p/>
                <draw:enhanced-geometry svg:viewBox="0 0 21600 21600" draw:type="rectangle" draw:enhanced-path="M 0 0 L 21600 0 21600 21600 0 21600 0 0 Z N"/>
              </draw:custom-shape>
              <draw:line draw:style-name="gr14" draw:text-style-name="P21" draw:layer="layout" svg:x1="15.964cm" svg:y1="12.807cm" svg:x2="15.968cm" svg:y2="12.821cm">
                <text:p/>
              </draw:line>
              <draw:custom-shape draw:style-name="gr13" draw:text-style-name="P17" draw:layer="layout" svg:width="0.02cm" svg:height="0.015cm" svg:x="15.968cm" svg:y="12.807cm">
                <text:p/>
                <draw:enhanced-geometry svg:viewBox="0 0 21600 21600" draw:type="rectangle" draw:enhanced-path="M 0 0 L 21600 0 21600 21600 0 21600 0 0 Z N"/>
              </draw:custom-shape>
              <draw:line draw:style-name="gr14" draw:text-style-name="P21" draw:layer="layout" svg:x1="15.968cm" svg:y1="12.807cm" svg:x2="15.988cm" svg:y2="12.813cm">
                <text:p/>
              </draw:line>
              <draw:line draw:style-name="gr14" draw:text-style-name="P21" draw:layer="layout" svg:x1="15.968cm" svg:y1="12.807cm" svg:x2="15.972cm" svg:y2="12.821cm">
                <text:p/>
              </draw:line>
              <draw:custom-shape draw:style-name="gr40" draw:text-style-name="P17" draw:layer="layout" svg:width="2.955cm" svg:height="0.015cm" svg:x="15.988cm" svg:y="12.807cm">
                <text:p/>
                <draw:enhanced-geometry svg:viewBox="0 0 21600 21600" draw:type="rectangle" draw:enhanced-path="M 0 0 L 21600 0 21600 21600 0 21600 0 0 Z N"/>
              </draw:custom-shape>
              <draw:line draw:style-name="gr14" draw:text-style-name="P21" draw:layer="layout" svg:x1="15.988cm" svg:y1="12.807cm" svg:x2="18.943cm" svg:y2="12.813cm">
                <text:p/>
              </draw:line>
              <draw:custom-shape draw:style-name="gr13" draw:text-style-name="P17" draw:layer="layout" svg:width="0.019cm" svg:height="0.015cm" svg:x="18.943cm" svg:y="12.807cm">
                <text:p/>
                <draw:enhanced-geometry svg:viewBox="0 0 21600 21600" draw:type="rectangle" draw:enhanced-path="M 0 0 L 21600 0 21600 21600 0 21600 0 0 Z N"/>
              </draw:custom-shape>
              <draw:line draw:style-name="gr14" draw:text-style-name="P21" draw:layer="layout" svg:x1="18.943cm" svg:y1="12.807cm" svg:x2="18.962cm" svg:y2="12.813cm">
                <text:p/>
              </draw:line>
              <draw:line draw:style-name="gr14" draw:text-style-name="P21" draw:layer="layout" svg:x1="18.943cm" svg:y1="12.807cm" svg:x2="18.947cm" svg:y2="12.821cm">
                <text:p/>
              </draw:line>
              <draw:custom-shape draw:style-name="gr13" draw:text-style-name="P17" draw:layer="layout" svg:width="0.019cm" svg:height="0.015cm" svg:x="18.948cm" svg:y="12.807cm">
                <text:p/>
                <draw:enhanced-geometry svg:viewBox="0 0 21600 21600" draw:type="rectangle" draw:enhanced-path="M 0 0 L 21600 0 21600 21600 0 21600 0 0 Z N"/>
              </draw:custom-shape>
              <draw:line draw:style-name="gr14" draw:text-style-name="P21" draw:layer="layout" svg:x1="18.948cm" svg:y1="12.807cm" svg:x2="18.968cm" svg:y2="12.813cm">
                <text:p/>
              </draw:line>
              <draw:line draw:style-name="gr14" draw:text-style-name="P21" draw:layer="layout" svg:x1="18.948cm" svg:y1="12.807cm" svg:x2="18.954cm" svg:y2="12.821cm">
                <text:p/>
              </draw:line>
              <draw:custom-shape draw:style-name="gr13" draw:text-style-name="P17" draw:layer="layout" svg:width="0.019cm" svg:height="0.015cm" svg:x="18.948cm" svg:y="12.807cm">
                <text:p/>
                <draw:enhanced-geometry svg:viewBox="0 0 21600 21600" draw:type="rectangle" draw:enhanced-path="M 0 0 L 21600 0 21600 21600 0 21600 0 0 Z N"/>
              </draw:custom-shape>
              <draw:line draw:style-name="gr14" draw:text-style-name="P21" draw:layer="layout" svg:x1="18.948cm" svg:y1="12.807cm" svg:x2="18.968cm" svg:y2="12.813cm">
                <text:p/>
              </draw:line>
              <draw:line draw:style-name="gr14" draw:text-style-name="P21" draw:layer="layout" svg:x1="18.948cm" svg:y1="12.807cm" svg:x2="18.954cm" svg:y2="12.821cm">
                <text:p/>
              </draw:line>
              <draw:custom-shape draw:style-name="gr13" draw:text-style-name="P17" draw:layer="layout" svg:width="0.004cm" svg:height="0.015cm" svg:x="20.65cm" svg:y="12.807cm">
                <text:p/>
                <draw:enhanced-geometry svg:viewBox="0 0 21600 21600" draw:type="rectangle" draw:enhanced-path="M 0 0 L 21600 0 21600 21600 0 21600 0 0 Z N"/>
              </draw:custom-shape>
              <draw:line draw:style-name="gr14" draw:text-style-name="P21" draw:layer="layout" svg:x1="20.65cm" svg:y1="12.807cm" svg:x2="20.654cm" svg:y2="12.821cm">
                <text:p/>
              </draw:line>
              <draw:custom-shape draw:style-name="gr13" draw:text-style-name="P17" draw:layer="layout" svg:width="0.02cm" svg:height="0.015cm" svg:x="20.654cm" svg:y="12.807cm">
                <text:p/>
                <draw:enhanced-geometry svg:viewBox="0 0 21600 21600" draw:type="rectangle" draw:enhanced-path="M 0 0 L 21600 0 21600 21600 0 21600 0 0 Z N"/>
              </draw:custom-shape>
              <draw:line draw:style-name="gr14" draw:text-style-name="P21" draw:layer="layout" svg:x1="20.654cm" svg:y1="12.807cm" svg:x2="20.674cm" svg:y2="12.813cm">
                <text:p/>
              </draw:line>
              <draw:line draw:style-name="gr14" draw:text-style-name="P21" draw:layer="layout" svg:x1="20.654cm" svg:y1="12.807cm" svg:x2="20.658cm" svg:y2="12.821cm">
                <text:p/>
              </draw:line>
              <draw:custom-shape draw:style-name="gr44" draw:text-style-name="P17" draw:layer="layout" svg:width="2.824cm" svg:height="0.015cm" svg:x="20.674cm" svg:y="12.807cm">
                <text:p/>
                <draw:enhanced-geometry svg:viewBox="0 0 21600 21600" draw:type="rectangle" draw:enhanced-path="M 0 0 L 21600 0 21600 21600 0 21600 0 0 Z N"/>
              </draw:custom-shape>
              <draw:line draw:style-name="gr14" draw:text-style-name="P21" draw:layer="layout" svg:x1="20.674cm" svg:y1="12.807cm" svg:x2="23.498cm" svg:y2="12.813cm">
                <text:p/>
              </draw:line>
              <draw:custom-shape draw:style-name="gr13" draw:text-style-name="P17" draw:layer="layout" svg:width="0.019cm" svg:height="0.015cm" svg:x="23.498cm" svg:y="12.807cm">
                <text:p/>
                <draw:enhanced-geometry svg:viewBox="0 0 21600 21600" draw:type="rectangle" draw:enhanced-path="M 0 0 L 21600 0 21600 21600 0 21600 0 0 Z N"/>
              </draw:custom-shape>
              <draw:line draw:style-name="gr14" draw:text-style-name="P21" draw:layer="layout" svg:x1="23.498cm" svg:y1="12.807cm" svg:x2="23.517cm" svg:y2="12.813cm">
                <text:p/>
              </draw:line>
              <draw:line draw:style-name="gr14" draw:text-style-name="P21" draw:layer="layout" svg:x1="23.498cm" svg:y1="12.807cm" svg:x2="23.502cm" svg:y2="12.821cm">
                <text:p/>
              </draw:line>
              <draw:custom-shape draw:style-name="gr13" draw:text-style-name="P17" draw:layer="layout" svg:width="0.019cm" svg:height="0.015cm" svg:x="23.503cm" svg:y="12.807cm">
                <text:p/>
                <draw:enhanced-geometry svg:viewBox="0 0 21600 21600" draw:type="rectangle" draw:enhanced-path="M 0 0 L 21600 0 21600 21600 0 21600 0 0 Z N"/>
              </draw:custom-shape>
              <draw:line draw:style-name="gr14" draw:text-style-name="P21" draw:layer="layout" svg:x1="23.503cm" svg:y1="12.807cm" svg:x2="23.523cm" svg:y2="12.813cm">
                <text:p/>
              </draw:line>
              <draw:line draw:style-name="gr14" draw:text-style-name="P21" draw:layer="layout" svg:x1="23.503cm" svg:y1="12.807cm" svg:x2="23.509cm" svg:y2="12.821cm">
                <text:p/>
              </draw:line>
              <draw:custom-shape draw:style-name="gr13" draw:text-style-name="P17" draw:layer="layout" svg:width="0.019cm" svg:height="0.015cm" svg:x="23.503cm" svg:y="12.807cm">
                <text:p/>
                <draw:enhanced-geometry svg:viewBox="0 0 21600 21600" draw:type="rectangle" draw:enhanced-path="M 0 0 L 21600 0 21600 21600 0 21600 0 0 Z N"/>
              </draw:custom-shape>
              <draw:line draw:style-name="gr14" draw:text-style-name="P21" draw:layer="layout" svg:x1="23.503cm" svg:y1="12.807cm" svg:x2="23.523cm" svg:y2="12.813cm">
                <text:p/>
              </draw:line>
              <draw:line draw:style-name="gr14" draw:text-style-name="P21" draw:layer="layout" svg:x1="23.503cm" svg:y1="12.807cm" svg:x2="23.509cm" svg:y2="12.821cm">
                <text:p/>
              </draw:line>
              <draw:custom-shape draw:style-name="gr41" draw:text-style-name="P17" draw:layer="layout" svg:width="0.02cm" svg:height="1.094cm" svg:x="11.399cm" svg:y="12.822cm">
                <text:p/>
                <draw:enhanced-geometry svg:viewBox="0 0 21600 21600" draw:type="rectangle" draw:enhanced-path="M 0 0 L 21600 0 21600 21600 0 21600 0 0 Z N"/>
              </draw:custom-shape>
              <draw:line draw:style-name="gr14" draw:text-style-name="P21" draw:layer="layout" svg:x1="11.399cm" svg:y1="12.822cm" svg:x2="11.403cm" svg:y2="13.917cm">
                <text:p/>
              </draw:line>
              <draw:custom-shape draw:style-name="gr41" draw:text-style-name="P17" draw:layer="layout" svg:width="0.02cm" svg:height="1.094cm" svg:x="14.038cm" svg:y="12.822cm">
                <text:p/>
                <draw:enhanced-geometry svg:viewBox="0 0 21600 21600" draw:type="rectangle" draw:enhanced-path="M 0 0 L 21600 0 21600 21600 0 21600 0 0 Z N"/>
              </draw:custom-shape>
              <draw:line draw:style-name="gr14" draw:text-style-name="P21" draw:layer="layout" svg:x1="14.038cm" svg:y1="12.822cm" svg:x2="14.044cm" svg:y2="13.917cm">
                <text:p/>
              </draw:line>
              <draw:custom-shape draw:style-name="gr41" draw:text-style-name="P17" draw:layer="layout" svg:width="0.02cm" svg:height="1.094cm" svg:x="15.968cm" svg:y="12.822cm">
                <text:p/>
                <draw:enhanced-geometry svg:viewBox="0 0 21600 21600" draw:type="rectangle" draw:enhanced-path="M 0 0 L 21600 0 21600 21600 0 21600 0 0 Z N"/>
              </draw:custom-shape>
              <draw:line draw:style-name="gr14" draw:text-style-name="P21" draw:layer="layout" svg:x1="15.968cm" svg:y1="12.822cm" svg:x2="15.972cm" svg:y2="13.917cm">
                <text:p/>
              </draw:line>
              <draw:custom-shape draw:style-name="gr41" draw:text-style-name="P17" draw:layer="layout" svg:width="0.019cm" svg:height="1.094cm" svg:x="18.948cm" svg:y="12.822cm">
                <text:p/>
                <draw:enhanced-geometry svg:viewBox="0 0 21600 21600" draw:type="rectangle" draw:enhanced-path="M 0 0 L 21600 0 21600 21600 0 21600 0 0 Z N"/>
              </draw:custom-shape>
              <draw:line draw:style-name="gr14" draw:text-style-name="P21" draw:layer="layout" svg:x1="18.948cm" svg:y1="12.822cm" svg:x2="18.954cm" svg:y2="13.917cm">
                <text:p/>
              </draw:line>
              <draw:custom-shape draw:style-name="gr13" draw:text-style-name="P17" draw:layer="layout" svg:width="0.02cm" svg:height="0.019cm" svg:x="11.399cm" svg:y="13.916cm">
                <text:p/>
                <draw:enhanced-geometry svg:viewBox="0 0 21600 21600" draw:type="rectangle" draw:enhanced-path="M 0 0 L 21600 0 21600 21600 0 21600 0 0 Z N"/>
              </draw:custom-shape>
              <draw:line draw:style-name="gr14" draw:text-style-name="P21" draw:layer="layout" svg:x1="11.399cm" svg:y1="13.916cm" svg:x2="11.419cm" svg:y2="13.92cm">
                <text:p/>
              </draw:line>
              <draw:line draw:style-name="gr14" draw:text-style-name="P21" draw:layer="layout" svg:x1="11.399cm" svg:y1="13.916cm" svg:x2="11.403cm" svg:y2="13.935cm">
                <text:p/>
              </draw:line>
              <draw:custom-shape draw:style-name="gr39" draw:text-style-name="P17" draw:layer="layout" svg:width="2.619cm" svg:height="0.019cm" svg:x="11.419cm" svg:y="13.916cm">
                <text:p/>
                <draw:enhanced-geometry svg:viewBox="0 0 21600 21600" draw:type="rectangle" draw:enhanced-path="M 0 0 L 21600 0 21600 21600 0 21600 0 0 Z N"/>
              </draw:custom-shape>
              <draw:line draw:style-name="gr14" draw:text-style-name="P21" draw:layer="layout" svg:x1="11.419cm" svg:y1="13.916cm" svg:x2="14.038cm" svg:y2="13.92cm">
                <text:p/>
              </draw:line>
              <draw:custom-shape draw:style-name="gr13" draw:text-style-name="P17" draw:layer="layout" svg:width="0.02cm" svg:height="0.019cm" svg:x="14.038cm" svg:y="13.916cm">
                <text:p/>
                <draw:enhanced-geometry svg:viewBox="0 0 21600 21600" draw:type="rectangle" draw:enhanced-path="M 0 0 L 21600 0 21600 21600 0 21600 0 0 Z N"/>
              </draw:custom-shape>
              <draw:line draw:style-name="gr14" draw:text-style-name="P21" draw:layer="layout" svg:x1="14.038cm" svg:y1="13.916cm" svg:x2="14.058cm" svg:y2="13.92cm">
                <text:p/>
              </draw:line>
              <draw:line draw:style-name="gr14" draw:text-style-name="P21" draw:layer="layout" svg:x1="14.038cm" svg:y1="13.916cm" svg:x2="14.044cm" svg:y2="13.935cm">
                <text:p/>
              </draw:line>
              <draw:custom-shape draw:style-name="gr13" draw:text-style-name="P17" draw:layer="layout" svg:width="0.004cm" svg:height="0.019cm" svg:x="15.964cm" svg:y="13.916cm">
                <text:p/>
                <draw:enhanced-geometry svg:viewBox="0 0 21600 21600" draw:type="rectangle" draw:enhanced-path="M 0 0 L 21600 0 21600 21600 0 21600 0 0 Z N"/>
              </draw:custom-shape>
              <draw:line draw:style-name="gr14" draw:text-style-name="P21" draw:layer="layout" svg:x1="15.964cm" svg:y1="13.916cm" svg:x2="15.968cm" svg:y2="13.935cm">
                <text:p/>
              </draw:line>
              <draw:custom-shape draw:style-name="gr13" draw:text-style-name="P17" draw:layer="layout" svg:width="0.02cm" svg:height="0.019cm" svg:x="15.968cm" svg:y="13.916cm">
                <text:p/>
                <draw:enhanced-geometry svg:viewBox="0 0 21600 21600" draw:type="rectangle" draw:enhanced-path="M 0 0 L 21600 0 21600 21600 0 21600 0 0 Z N"/>
              </draw:custom-shape>
              <draw:line draw:style-name="gr14" draw:text-style-name="P21" draw:layer="layout" svg:x1="15.968cm" svg:y1="13.916cm" svg:x2="15.988cm" svg:y2="13.92cm">
                <text:p/>
              </draw:line>
              <draw:line draw:style-name="gr14" draw:text-style-name="P21" draw:layer="layout" svg:x1="15.968cm" svg:y1="13.916cm" svg:x2="15.972cm" svg:y2="13.935cm">
                <text:p/>
              </draw:line>
              <draw:custom-shape draw:style-name="gr40" draw:text-style-name="P17" draw:layer="layout" svg:width="2.955cm" svg:height="0.019cm" svg:x="15.988cm" svg:y="13.916cm">
                <text:p/>
                <draw:enhanced-geometry svg:viewBox="0 0 21600 21600" draw:type="rectangle" draw:enhanced-path="M 0 0 L 21600 0 21600 21600 0 21600 0 0 Z N"/>
              </draw:custom-shape>
              <draw:line draw:style-name="gr14" draw:text-style-name="P21" draw:layer="layout" svg:x1="15.988cm" svg:y1="13.916cm" svg:x2="18.943cm" svg:y2="13.92cm">
                <text:p/>
              </draw:line>
              <draw:custom-shape draw:style-name="gr13" draw:text-style-name="P17" draw:layer="layout" svg:width="0.019cm" svg:height="0.019cm" svg:x="18.943cm" svg:y="13.916cm">
                <text:p/>
                <draw:enhanced-geometry svg:viewBox="0 0 21600 21600" draw:type="rectangle" draw:enhanced-path="M 0 0 L 21600 0 21600 21600 0 21600 0 0 Z N"/>
              </draw:custom-shape>
              <draw:line draw:style-name="gr14" draw:text-style-name="P21" draw:layer="layout" svg:x1="18.943cm" svg:y1="13.916cm" svg:x2="18.962cm" svg:y2="13.92cm">
                <text:p/>
              </draw:line>
              <draw:line draw:style-name="gr14" draw:text-style-name="P21" draw:layer="layout" svg:x1="18.943cm" svg:y1="13.916cm" svg:x2="18.947cm" svg:y2="13.935cm">
                <text:p/>
              </draw:line>
              <draw:custom-shape draw:style-name="gr13" draw:text-style-name="P17" draw:layer="layout" svg:width="0.019cm" svg:height="0.019cm" svg:x="18.948cm" svg:y="13.916cm">
                <text:p/>
                <draw:enhanced-geometry svg:viewBox="0 0 21600 21600" draw:type="rectangle" draw:enhanced-path="M 0 0 L 21600 0 21600 21600 0 21600 0 0 Z N"/>
              </draw:custom-shape>
              <draw:line draw:style-name="gr14" draw:text-style-name="P21" draw:layer="layout" svg:x1="18.948cm" svg:y1="13.916cm" svg:x2="18.968cm" svg:y2="13.92cm">
                <text:p/>
              </draw:line>
              <draw:line draw:style-name="gr14" draw:text-style-name="P21" draw:layer="layout" svg:x1="18.948cm" svg:y1="13.916cm" svg:x2="18.954cm" svg:y2="13.935cm">
                <text:p/>
              </draw:line>
              <draw:custom-shape draw:style-name="gr13" draw:text-style-name="P17" draw:layer="layout" svg:width="0.019cm" svg:height="0.019cm" svg:x="18.948cm" svg:y="13.916cm">
                <text:p/>
                <draw:enhanced-geometry svg:viewBox="0 0 21600 21600" draw:type="rectangle" draw:enhanced-path="M 0 0 L 21600 0 21600 21600 0 21600 0 0 Z N"/>
              </draw:custom-shape>
              <draw:line draw:style-name="gr14" draw:text-style-name="P21" draw:layer="layout" svg:x1="18.948cm" svg:y1="13.916cm" svg:x2="18.968cm" svg:y2="13.92cm">
                <text:p/>
              </draw:line>
              <draw:line draw:style-name="gr14" draw:text-style-name="P21" draw:layer="layout" svg:x1="18.948cm" svg:y1="13.916cm" svg:x2="18.954cm" svg:y2="13.935cm">
                <text:p/>
              </draw:line>
              <draw:custom-shape draw:style-name="gr41" draw:text-style-name="P17" draw:layer="layout" svg:width="0.02cm" svg:height="1.094cm" svg:x="11.399cm" svg:y="13.935cm">
                <text:p/>
                <draw:enhanced-geometry svg:viewBox="0 0 21600 21600" draw:type="rectangle" draw:enhanced-path="M 0 0 L 21600 0 21600 21600 0 21600 0 0 Z N"/>
              </draw:custom-shape>
              <draw:line draw:style-name="gr14" draw:text-style-name="P21" draw:layer="layout" svg:x1="11.399cm" svg:y1="13.935cm" svg:x2="11.403cm" svg:y2="15.029cm">
                <text:p/>
              </draw:line>
              <draw:custom-shape draw:style-name="gr41" draw:text-style-name="P17" draw:layer="layout" svg:width="0.02cm" svg:height="1.094cm" svg:x="14.038cm" svg:y="13.935cm">
                <text:p/>
                <draw:enhanced-geometry svg:viewBox="0 0 21600 21600" draw:type="rectangle" draw:enhanced-path="M 0 0 L 21600 0 21600 21600 0 21600 0 0 Z N"/>
              </draw:custom-shape>
              <draw:line draw:style-name="gr14" draw:text-style-name="P21" draw:layer="layout" svg:x1="14.038cm" svg:y1="13.935cm" svg:x2="14.044cm" svg:y2="15.029cm">
                <text:p/>
              </draw:line>
              <draw:custom-shape draw:style-name="gr13" draw:text-style-name="P17" draw:layer="layout" svg:width="0.02cm" svg:height="0.015cm" svg:x="11.399cm" svg:y="15.034cm">
                <text:p/>
                <draw:enhanced-geometry svg:viewBox="0 0 21600 21600" draw:type="rectangle" draw:enhanced-path="M 0 0 L 21600 0 21600 21600 0 21600 0 0 Z N"/>
              </draw:custom-shape>
              <draw:line draw:style-name="gr14" draw:text-style-name="P21" draw:layer="layout" svg:x1="11.399cm" svg:y1="15.034cm" svg:x2="11.419cm" svg:y2="15.038cm">
                <text:p/>
              </draw:line>
              <draw:line draw:style-name="gr14" draw:text-style-name="P21" draw:layer="layout" svg:x1="11.399cm" svg:y1="15.034cm" svg:x2="11.403cm" svg:y2="15.048cm">
                <text:p/>
              </draw:line>
              <draw:custom-shape draw:style-name="gr13" draw:text-style-name="P17" draw:layer="layout" svg:width="0.02cm" svg:height="0.015cm" svg:x="11.399cm" svg:y="15.034cm">
                <text:p/>
                <draw:enhanced-geometry svg:viewBox="0 0 21600 21600" draw:type="rectangle" draw:enhanced-path="M 0 0 L 21600 0 21600 21600 0 21600 0 0 Z N"/>
              </draw:custom-shape>
              <draw:line draw:style-name="gr14" draw:text-style-name="P21" draw:layer="layout" svg:x1="11.399cm" svg:y1="15.034cm" svg:x2="11.419cm" svg:y2="15.038cm">
                <text:p/>
              </draw:line>
              <draw:line draw:style-name="gr14" draw:text-style-name="P21" draw:layer="layout" svg:x1="11.399cm" svg:y1="15.034cm" svg:x2="11.403cm" svg:y2="15.048cm">
                <text:p/>
              </draw:line>
              <draw:custom-shape draw:style-name="gr39" draw:text-style-name="P17" draw:layer="layout" svg:width="2.619cm" svg:height="0.015cm" svg:x="11.419cm" svg:y="15.034cm">
                <text:p/>
                <draw:enhanced-geometry svg:viewBox="0 0 21600 21600" draw:type="rectangle" draw:enhanced-path="M 0 0 L 21600 0 21600 21600 0 21600 0 0 Z N"/>
              </draw:custom-shape>
              <draw:line draw:style-name="gr14" draw:text-style-name="P21" draw:layer="layout" svg:x1="11.419cm" svg:y1="15.034cm" svg:x2="14.038cm" svg:y2="15.038cm">
                <text:p/>
              </draw:line>
              <draw:custom-shape draw:style-name="gr13" draw:text-style-name="P17" draw:layer="layout" svg:width="0.02cm" svg:height="0.015cm" svg:x="14.038cm" svg:y="15.034cm">
                <text:p/>
                <draw:enhanced-geometry svg:viewBox="0 0 21600 21600" draw:type="rectangle" draw:enhanced-path="M 0 0 L 21600 0 21600 21600 0 21600 0 0 Z N"/>
              </draw:custom-shape>
              <draw:line draw:style-name="gr14" draw:text-style-name="P21" draw:layer="layout" svg:x1="14.038cm" svg:y1="15.034cm" svg:x2="14.058cm" svg:y2="15.038cm">
                <text:p/>
              </draw:line>
              <draw:line draw:style-name="gr14" draw:text-style-name="P21" draw:layer="layout" svg:x1="14.038cm" svg:y1="15.034cm" svg:x2="14.044cm" svg:y2="15.048cm">
                <text:p/>
              </draw:line>
              <draw:custom-shape draw:style-name="gr13" draw:text-style-name="P17" draw:layer="layout" svg:width="0.02cm" svg:height="0.015cm" svg:x="14.038cm" svg:y="15.034cm">
                <text:p/>
                <draw:enhanced-geometry svg:viewBox="0 0 21600 21600" draw:type="rectangle" draw:enhanced-path="M 0 0 L 21600 0 21600 21600 0 21600 0 0 Z N"/>
              </draw:custom-shape>
              <draw:line draw:style-name="gr14" draw:text-style-name="P21" draw:layer="layout" svg:x1="14.038cm" svg:y1="15.034cm" svg:x2="14.058cm" svg:y2="15.038cm">
                <text:p/>
              </draw:line>
              <draw:line draw:style-name="gr14" draw:text-style-name="P21" draw:layer="layout" svg:x1="14.038cm" svg:y1="15.034cm" svg:x2="14.044cm" svg:y2="15.048cm">
                <text:p/>
              </draw:line>
              <draw:custom-shape draw:style-name="gr48" draw:text-style-name="P20" draw:layer="layout" svg:width="0.887cm" svg:height="0.593cm" svg:x="15.999cm" svg:y="16.239cm">
                <text:list text:style-name="L7">
                  <text:list-header>
                    <text:p text:style-name="P19"><text:span text:style-name="T6">szál</text:span></text:p>
                  </text:list-header>
                </text:list>
                <draw:enhanced-geometry svg:viewBox="0 0 21600 21600" draw:type="rectangle" draw:enhanced-path="M 0 0 L 21600 0 21600 21600 0 21600 0 0 Z N"/>
              </draw:custom-shape>
              <draw:custom-shape draw:style-name="gr13" draw:text-style-name="P17" draw:layer="layout" svg:width="0.019cm" svg:height="0.02cm" svg:x="9.012cm" svg:y="16.142cm">
                <text:p/>
                <draw:enhanced-geometry svg:viewBox="0 0 21600 21600" draw:type="rectangle" draw:enhanced-path="M 0 0 L 21600 0 21600 21600 0 21600 0 0 Z N"/>
              </draw:custom-shape>
              <draw:line draw:style-name="gr14" draw:text-style-name="P21" draw:layer="layout" svg:x1="9.012cm" svg:y1="16.142cm" svg:x2="9.031cm" svg:y2="16.148cm">
                <text:p/>
              </draw:line>
              <draw:line draw:style-name="gr14" draw:text-style-name="P21" draw:layer="layout" svg:x1="9.012cm" svg:y1="16.142cm" svg:x2="9.016cm" svg:y2="16.162cm">
                <text:p/>
              </draw:line>
              <draw:custom-shape draw:style-name="gr13" draw:text-style-name="P17" draw:layer="layout" svg:width="0.019cm" svg:height="0.02cm" svg:x="9.012cm" svg:y="16.142cm">
                <text:p/>
                <draw:enhanced-geometry svg:viewBox="0 0 21600 21600" draw:type="rectangle" draw:enhanced-path="M 0 0 L 21600 0 21600 21600 0 21600 0 0 Z N"/>
              </draw:custom-shape>
              <draw:line draw:style-name="gr14" draw:text-style-name="P21" draw:layer="layout" svg:x1="9.012cm" svg:y1="16.142cm" svg:x2="9.031cm" svg:y2="16.148cm">
                <text:p/>
              </draw:line>
              <draw:line draw:style-name="gr14" draw:text-style-name="P21" draw:layer="layout" svg:x1="9.012cm" svg:y1="16.142cm" svg:x2="9.016cm" svg:y2="16.162cm">
                <text:p/>
              </draw:line>
              <draw:custom-shape draw:style-name="gr49" draw:text-style-name="P17" draw:layer="layout" svg:width="4.117cm" svg:height="0.02cm" svg:x="9.031cm" svg:y="16.142cm">
                <text:p/>
                <draw:enhanced-geometry svg:viewBox="0 0 21600 21600" draw:type="rectangle" draw:enhanced-path="M 0 0 L 21600 0 21600 21600 0 21600 0 0 Z N"/>
              </draw:custom-shape>
              <draw:line draw:style-name="gr14" draw:text-style-name="P21" draw:layer="layout" svg:x1="9.031cm" svg:y1="16.142cm" svg:x2="13.148cm" svg:y2="16.148cm">
                <text:p/>
              </draw:line>
              <draw:custom-shape draw:style-name="gr13" draw:text-style-name="P17" draw:layer="layout" svg:width="0.02cm" svg:height="0.02cm" svg:x="13.148cm" svg:y="16.142cm">
                <text:p/>
                <draw:enhanced-geometry svg:viewBox="0 0 21600 21600" draw:type="rectangle" draw:enhanced-path="M 0 0 L 21600 0 21600 21600 0 21600 0 0 Z N"/>
              </draw:custom-shape>
              <draw:line draw:style-name="gr14" draw:text-style-name="P21" draw:layer="layout" svg:x1="13.148cm" svg:y1="16.142cm" svg:x2="13.168cm" svg:y2="16.148cm">
                <text:p/>
              </draw:line>
              <draw:line draw:style-name="gr14" draw:text-style-name="P21" draw:layer="layout" svg:x1="13.148cm" svg:y1="16.142cm" svg:x2="13.154cm" svg:y2="16.162cm">
                <text:p/>
              </draw:line>
              <draw:custom-shape draw:style-name="gr13" draw:text-style-name="P17" draw:layer="layout" svg:width="0.02cm" svg:height="0.02cm" svg:x="13.148cm" svg:y="16.142cm">
                <text:p/>
                <draw:enhanced-geometry svg:viewBox="0 0 21600 21600" draw:type="rectangle" draw:enhanced-path="M 0 0 L 21600 0 21600 21600 0 21600 0 0 Z N"/>
              </draw:custom-shape>
              <draw:line draw:style-name="gr14" draw:text-style-name="P21" draw:layer="layout" svg:x1="13.148cm" svg:y1="16.142cm" svg:x2="13.168cm" svg:y2="16.148cm">
                <text:p/>
              </draw:line>
              <draw:line draw:style-name="gr14" draw:text-style-name="P21" draw:layer="layout" svg:x1="13.148cm" svg:y1="16.142cm" svg:x2="13.154cm" svg:y2="16.162cm">
                <text:p/>
              </draw:line>
              <draw:custom-shape draw:style-name="gr13" draw:text-style-name="P17" draw:layer="layout" svg:width="0.02cm" svg:height="0.02cm" svg:x="13.979cm" svg:y="16.142cm">
                <text:p/>
                <draw:enhanced-geometry svg:viewBox="0 0 21600 21600" draw:type="rectangle" draw:enhanced-path="M 0 0 L 21600 0 21600 21600 0 21600 0 0 Z N"/>
              </draw:custom-shape>
              <draw:line draw:style-name="gr14" draw:text-style-name="P21" draw:layer="layout" svg:x1="13.979cm" svg:y1="16.142cm" svg:x2="13.999cm" svg:y2="16.148cm">
                <text:p/>
              </draw:line>
              <draw:line draw:style-name="gr14" draw:text-style-name="P21" draw:layer="layout" svg:x1="13.979cm" svg:y1="16.142cm" svg:x2="13.985cm" svg:y2="16.162cm">
                <text:p/>
              </draw:line>
            </draw:g>
            <draw:custom-shape draw:style-name="gr13" draw:text-style-name="P17" draw:layer="layout" svg:width="0.02cm" svg:height="0.02cm" svg:x="13.979cm" svg:y="16.142cm">
              <text:p/>
              <draw:enhanced-geometry svg:viewBox="0 0 21600 21600" draw:type="rectangle" draw:enhanced-path="M 0 0 L 21600 0 21600 21600 0 21600 0 0 Z N"/>
            </draw:custom-shape>
            <draw:line draw:style-name="gr14" draw:text-style-name="P21" draw:layer="layout" svg:x1="13.979cm" svg:y1="16.142cm" svg:x2="13.999cm" svg:y2="16.148cm">
              <text:p/>
            </draw:line>
            <draw:line draw:style-name="gr14" draw:text-style-name="P21" draw:layer="layout" svg:x1="13.979cm" svg:y1="16.142cm" svg:x2="13.985cm" svg:y2="16.162cm">
              <text:p/>
            </draw:line>
            <draw:custom-shape draw:style-name="gr50" draw:text-style-name="P17" draw:layer="layout" svg:width="4.88cm" svg:height="0.02cm" svg:x="13.999cm" svg:y="16.142cm">
              <text:p/>
              <draw:enhanced-geometry svg:viewBox="0 0 21600 21600" draw:type="rectangle" draw:enhanced-path="M 0 0 L 21600 0 21600 21600 0 21600 0 0 Z N"/>
            </draw:custom-shape>
            <draw:line draw:style-name="gr14" draw:text-style-name="P21" draw:layer="layout" svg:x1="13.999cm" svg:y1="16.142cm" svg:x2="18.879cm" svg:y2="16.148cm">
              <text:p/>
            </draw:line>
            <draw:line draw:style-name="gr14" draw:text-style-name="P21" draw:layer="layout" svg:x1="18.879cm" svg:y1="16.142cm" svg:x2="18.899cm" svg:y2="16.148cm">
              <text:p/>
            </draw:line>
            <draw:line draw:style-name="gr14" draw:text-style-name="P21" draw:layer="layout" svg:x1="18.879cm" svg:y1="16.142cm" svg:x2="18.885cm" svg:y2="16.162cm">
              <text:p/>
            </draw:line>
            <draw:line draw:style-name="gr14" draw:text-style-name="P21" draw:layer="layout" svg:x1="18.879cm" svg:y1="16.142cm" svg:x2="18.899cm" svg:y2="16.148cm">
              <text:p/>
            </draw:line>
            <draw:line draw:style-name="gr14" draw:text-style-name="P21" draw:layer="layout" svg:x1="18.879cm" svg:y1="16.142cm" svg:x2="18.885cm" svg:y2="16.162cm">
              <text:p/>
            </draw:line>
            <draw:custom-shape draw:style-name="gr13" draw:text-style-name="P17" draw:layer="layout" svg:width="0.019cm" svg:height="0.02cm" svg:x="19.774cm" svg:y="16.142cm">
              <text:p/>
              <draw:enhanced-geometry svg:viewBox="0 0 21600 21600" draw:type="rectangle" draw:enhanced-path="M 0 0 L 21600 0 21600 21600 0 21600 0 0 Z N"/>
            </draw:custom-shape>
            <draw:line draw:style-name="gr14" draw:text-style-name="P21" draw:layer="layout" svg:x1="19.774cm" svg:y1="16.142cm" svg:x2="19.793cm" svg:y2="16.148cm">
              <text:p/>
            </draw:line>
            <draw:line draw:style-name="gr14" draw:text-style-name="P21" draw:layer="layout" svg:x1="19.774cm" svg:y1="16.142cm" svg:x2="19.778cm" svg:y2="16.162cm">
              <text:p/>
            </draw:line>
            <draw:custom-shape draw:style-name="gr13" draw:text-style-name="P17" draw:layer="layout" svg:width="0.019cm" svg:height="0.02cm" svg:x="19.774cm" svg:y="16.142cm">
              <text:p/>
              <draw:enhanced-geometry svg:viewBox="0 0 21600 21600" draw:type="rectangle" draw:enhanced-path="M 0 0 L 21600 0 21600 21600 0 21600 0 0 Z N"/>
            </draw:custom-shape>
            <draw:line draw:style-name="gr14" draw:text-style-name="P21" draw:layer="layout" svg:x1="19.774cm" svg:y1="16.142cm" svg:x2="19.793cm" svg:y2="16.148cm">
              <text:p/>
            </draw:line>
            <draw:line draw:style-name="gr14" draw:text-style-name="P21" draw:layer="layout" svg:x1="19.774cm" svg:y1="16.142cm" svg:x2="19.778cm" svg:y2="16.162cm">
              <text:p/>
            </draw:line>
            <draw:custom-shape draw:style-name="gr51" draw:text-style-name="P17" draw:layer="layout" svg:width="3.705cm" svg:height="0.02cm" svg:x="19.793cm" svg:y="16.142cm">
              <text:p/>
              <draw:enhanced-geometry svg:viewBox="0 0 21600 21600" draw:type="rectangle" draw:enhanced-path="M 0 0 L 21600 0 21600 21600 0 21600 0 0 Z N"/>
            </draw:custom-shape>
            <draw:line draw:style-name="gr14" draw:text-style-name="P21" draw:layer="layout" svg:x1="19.793cm" svg:y1="16.142cm" svg:x2="23.498cm" svg:y2="16.148cm">
              <text:p/>
            </draw:line>
            <draw:line draw:style-name="gr14" draw:text-style-name="P21" draw:layer="layout" svg:x1="23.498cm" svg:y1="16.142cm" svg:x2="23.517cm" svg:y2="16.148cm">
              <text:p/>
            </draw:line>
            <draw:line draw:style-name="gr14" draw:text-style-name="P21" draw:layer="layout" svg:x1="23.498cm" svg:y1="16.142cm" svg:x2="23.502cm" svg:y2="16.162cm">
              <text:p/>
            </draw:line>
            <draw:line draw:style-name="gr14" draw:text-style-name="P21" draw:layer="layout" svg:x1="23.517cm" svg:y1="16.142cm" svg:x2="23.523cm" svg:y2="16.162cm">
              <text:p/>
            </draw:line>
            <draw:custom-shape draw:style-name="gr13" draw:text-style-name="P17" draw:layer="layout" svg:width="0.02cm" svg:height="0.02cm" svg:x="23.527cm" svg:y="16.142cm">
              <text:p/>
              <draw:enhanced-geometry svg:viewBox="0 0 21600 21600" draw:type="rectangle" draw:enhanced-path="M 0 0 L 21600 0 21600 21600 0 21600 0 0 Z N"/>
            </draw:custom-shape>
            <draw:line draw:style-name="gr14" draw:text-style-name="P21" draw:layer="layout" svg:x1="23.527cm" svg:y1="16.142cm" svg:x2="23.547cm" svg:y2="16.148cm">
              <text:p/>
            </draw:line>
            <draw:line draw:style-name="gr14" draw:text-style-name="P21" draw:layer="layout" svg:x1="23.527cm" svg:y1="16.142cm" svg:x2="23.533cm" svg:y2="16.162cm">
              <text:p/>
            </draw:line>
            <draw:custom-shape draw:style-name="gr13" draw:text-style-name="P17" draw:layer="layout" svg:width="0.018cm" svg:height="0.02cm" svg:x="23.547cm" svg:y="16.142cm">
              <text:p/>
              <draw:enhanced-geometry svg:viewBox="0 0 21600 21600" draw:type="rectangle" draw:enhanced-path="M 0 0 L 21600 0 21600 21600 0 21600 0 0 Z N"/>
            </draw:custom-shape>
            <draw:line draw:style-name="gr14" draw:text-style-name="P21" draw:layer="layout" svg:x1="23.547cm" svg:y1="16.142cm" svg:x2="23.566cm" svg:y2="16.148cm">
              <text:p/>
            </draw:line>
            <draw:line draw:style-name="gr14" draw:text-style-name="P21" draw:layer="layout" svg:x1="23.547cm" svg:y1="16.142cm" svg:x2="23.551cm" svg:y2="16.162cm">
              <text:p/>
            </draw:line>
            <draw:line draw:style-name="gr14" draw:text-style-name="P21" draw:layer="layout" svg:x1="23.565cm" svg:y1="16.142cm" svg:x2="23.58cm" svg:y2="16.148cm">
              <text:p/>
            </draw:line>
            <draw:line draw:style-name="gr14" draw:text-style-name="P21" draw:layer="layout" svg:x1="23.565cm" svg:y1="16.142cm" svg:x2="23.571cm" svg:y2="16.162cm">
              <text:p/>
            </draw:line>
            <draw:line draw:style-name="gr14" draw:text-style-name="P21" draw:layer="layout" svg:x1="23.565cm" svg:y1="16.142cm" svg:x2="23.58cm" svg:y2="16.148cm">
              <text:p/>
            </draw:line>
            <draw:line draw:style-name="gr14" draw:text-style-name="P21" draw:layer="layout" svg:x1="23.565cm" svg:y1="16.142cm" svg:x2="23.571cm" svg:y2="16.162cm">
              <text:p/>
            </draw:line>
            <draw:custom-shape draw:style-name="gr52" draw:text-style-name="P17" draw:layer="layout" svg:width="0.019cm" svg:height="0.7cm" svg:x="9.012cm" svg:y="16.162cm">
              <text:p/>
              <draw:enhanced-geometry svg:viewBox="0 0 21600 21600" draw:type="rectangle" draw:enhanced-path="M 0 0 L 21600 0 21600 21600 0 21600 0 0 Z N"/>
            </draw:custom-shape>
            <draw:line draw:style-name="gr14" draw:text-style-name="P21" draw:layer="layout" svg:x1="9.012cm" svg:y1="16.162cm" svg:x2="9.016cm" svg:y2="16.862cm">
              <text:p/>
            </draw:line>
            <draw:line draw:style-name="gr14" draw:text-style-name="P21" draw:layer="layout" svg:x1="13.148cm" svg:y1="16.162cm" svg:x2="13.154cm" svg:y2="16.862cm">
              <text:p/>
            </draw:line>
            <draw:custom-shape draw:style-name="gr52" draw:text-style-name="P17" draw:layer="layout" svg:width="0.02cm" svg:height="0.7cm" svg:x="13.979cm" svg:y="16.162cm">
              <text:p/>
              <draw:enhanced-geometry svg:viewBox="0 0 21600 21600" draw:type="rectangle" draw:enhanced-path="M 0 0 L 21600 0 21600 21600 0 21600 0 0 Z N"/>
            </draw:custom-shape>
            <draw:line draw:style-name="gr14" draw:text-style-name="P21" draw:layer="layout" svg:x1="13.979cm" svg:y1="16.162cm" svg:x2="13.985cm" svg:y2="16.862cm">
              <text:p/>
            </draw:line>
            <draw:line draw:style-name="gr14" draw:text-style-name="P21" draw:layer="layout" svg:x1="18.879cm" svg:y1="16.162cm" svg:x2="18.885cm" svg:y2="16.862cm">
              <text:p/>
            </draw:line>
            <draw:custom-shape draw:style-name="gr52" draw:text-style-name="P17" draw:layer="layout" svg:width="0.019cm" svg:height="0.7cm" svg:x="19.774cm" svg:y="16.162cm">
              <text:p/>
              <draw:enhanced-geometry svg:viewBox="0 0 21600 21600" draw:type="rectangle" draw:enhanced-path="M 0 0 L 21600 0 21600 21600 0 21600 0 0 Z N"/>
            </draw:custom-shape>
            <draw:line draw:style-name="gr14" draw:text-style-name="P21" draw:layer="layout" svg:x1="19.774cm" svg:y1="16.162cm" svg:x2="19.778cm" svg:y2="16.862cm">
              <text:p/>
            </draw:line>
            <draw:line draw:style-name="gr14" draw:text-style-name="P21" draw:layer="layout" svg:x1="23.565cm" svg:y1="16.162cm" svg:x2="23.571cm" svg:y2="16.862cm">
              <text:p/>
            </draw:line>
            <draw:custom-shape draw:style-name="gr53" draw:text-style-name="P20" draw:layer="layout" svg:width="0.887cm" svg:height="0.593cm" svg:x="10.647cm" svg:y="16.779cm">
              <text:list text:style-name="L7">
                <text:list-header>
                  <text:p text:style-name="P19"><text:span text:style-name="T6">szál</text:span></text:p>
                </text:list-header>
              </text:list>
              <draw:enhanced-geometry svg:viewBox="0 0 21600 21600" draw:type="rectangle" draw:enhanced-path="M 0 0 L 21600 0 21600 21600 0 21600 0 0 Z N"/>
            </draw:custom-shape>
            <draw:custom-shape draw:style-name="gr54" draw:text-style-name="P20" draw:layer="layout" svg:width="2.817cm" svg:height="0.593cm" svg:x="15.301cm" svg:y="16.959cm">
              <text:list text:style-name="L7">
                <text:list-header>
                  <text:p text:style-name="P19"><text:span text:style-name="T6">elérési token</text:span></text:p>
                </text:list-header>
              </text:list>
              <draw:enhanced-geometry svg:viewBox="0 0 21600 21600" draw:type="rectangle" draw:enhanced-path="M 0 0 L 21600 0 21600 21600 0 21600 0 0 Z N"/>
            </draw:custom-shape>
            <draw:custom-shape draw:style-name="gr55" draw:text-style-name="P20" draw:layer="layout" svg:width="0.887cm" svg:height="0.593cm" svg:x="21.234cm" svg:y="17.1cm">
              <text:list text:style-name="L7">
                <text:list-header>
                  <text:p text:style-name="P19"><text:span text:style-name="T6">szál</text:span></text:p>
                </text:list-header>
              </text:list>
              <draw:enhanced-geometry svg:viewBox="0 0 21600 21600" draw:type="rectangle" draw:enhanced-path="M 0 0 L 21600 0 21600 21600 0 21600 0 0 Z N"/>
            </draw:custom-shape>
            <draw:line draw:style-name="gr14" draw:text-style-name="P21" draw:layer="layout" svg:x1="9.012cm" svg:y1="16.862cm" svg:x2="9.031cm" svg:y2="16.866cm">
              <text:p/>
            </draw:line>
            <draw:line draw:style-name="gr14" draw:text-style-name="P21" draw:layer="layout" svg:x1="9.012cm" svg:y1="16.862cm" svg:x2="9.016cm" svg:y2="16.882cm">
              <text:p/>
            </draw:line>
            <draw:line draw:style-name="gr14" draw:text-style-name="P21" draw:layer="layout" svg:x1="13.148cm" svg:y1="16.862cm" svg:x2="13.168cm" svg:y2="16.866cm">
              <text:p/>
            </draw:line>
            <draw:line draw:style-name="gr14" draw:text-style-name="P21" draw:layer="layout" svg:x1="13.148cm" svg:y1="16.862cm" svg:x2="13.154cm" svg:y2="16.882cm">
              <text:p/>
            </draw:line>
            <draw:line draw:style-name="gr14" draw:text-style-name="P21" draw:layer="layout" svg:x1="13.979cm" svg:y1="16.862cm" svg:x2="13.999cm" svg:y2="16.866cm">
              <text:p/>
            </draw:line>
            <draw:line draw:style-name="gr14" draw:text-style-name="P21" draw:layer="layout" svg:x1="13.979cm" svg:y1="16.862cm" svg:x2="13.985cm" svg:y2="16.882cm">
              <text:p/>
            </draw:line>
            <draw:line draw:style-name="gr14" draw:text-style-name="P21" draw:layer="layout" svg:x1="14.524cm" svg:y1="16.862cm" svg:x2="14.544cm" svg:y2="16.866cm">
              <text:p/>
            </draw:line>
            <draw:line draw:style-name="gr14" draw:text-style-name="P21" draw:layer="layout" svg:x1="14.524cm" svg:y1="16.862cm" svg:x2="14.53cm" svg:y2="16.882cm">
              <text:p/>
            </draw:line>
            <draw:line draw:style-name="gr14" draw:text-style-name="P21" draw:layer="layout" svg:x1="14.524cm" svg:y1="16.862cm" svg:x2="14.544cm" svg:y2="16.866cm">
              <text:p/>
            </draw:line>
            <draw:line draw:style-name="gr14" draw:text-style-name="P21" draw:layer="layout" svg:x1="14.524cm" svg:y1="16.862cm" svg:x2="14.53cm" svg:y2="16.882cm">
              <text:p/>
            </draw:line>
            <draw:line draw:style-name="gr14" draw:text-style-name="P21" draw:layer="layout" svg:x1="14.544cm" svg:y1="16.862cm" svg:x2="18.88cm" svg:y2="16.866cm">
              <text:p/>
            </draw:line>
            <draw:line draw:style-name="gr14" draw:text-style-name="P21" draw:layer="layout" svg:x1="18.879cm" svg:y1="16.862cm" svg:x2="18.899cm" svg:y2="16.866cm">
              <text:p/>
            </draw:line>
            <draw:line draw:style-name="gr14" draw:text-style-name="P21" draw:layer="layout" svg:x1="18.879cm" svg:y1="16.862cm" svg:x2="18.885cm" svg:y2="16.882cm">
              <text:p/>
            </draw:line>
            <draw:line draw:style-name="gr14" draw:text-style-name="P21" draw:layer="layout" svg:x1="19.774cm" svg:y1="16.862cm" svg:x2="19.793cm" svg:y2="16.866cm">
              <text:p/>
            </draw:line>
            <draw:line draw:style-name="gr14" draw:text-style-name="P21" draw:layer="layout" svg:x1="19.774cm" svg:y1="16.862cm" svg:x2="19.778cm" svg:y2="16.882cm">
              <text:p/>
            </draw:line>
            <draw:line draw:style-name="gr14" draw:text-style-name="P21" draw:layer="layout" svg:x1="23.565cm" svg:y1="16.862cm" svg:x2="23.58cm" svg:y2="16.866cm">
              <text:p/>
            </draw:line>
            <draw:line draw:style-name="gr14" draw:text-style-name="P21" draw:layer="layout" svg:x1="23.565cm" svg:y1="16.862cm" svg:x2="23.571cm" svg:y2="16.882cm">
              <text:p/>
            </draw:line>
            <draw:custom-shape draw:style-name="gr56" draw:text-style-name="P17" draw:layer="layout" svg:width="0.019cm" svg:height="1.088cm" svg:x="9.012cm" svg:y="16.882cm">
              <text:p/>
              <draw:enhanced-geometry svg:viewBox="0 0 21600 21600" draw:type="rectangle" draw:enhanced-path="M 0 0 L 21600 0 21600 21600 0 21600 0 0 Z N"/>
            </draw:custom-shape>
            <draw:line draw:style-name="gr14" draw:text-style-name="P21" draw:layer="layout" svg:x1="9.012cm" svg:y1="16.882cm" svg:x2="9.016cm" svg:y2="17.97cm">
              <text:p/>
            </draw:line>
            <draw:line draw:style-name="gr14" draw:text-style-name="P21" draw:layer="layout" svg:x1="9.012cm" svg:y1="17.97cm" svg:x2="9.031cm" svg:y2="17.976cm">
              <text:p/>
            </draw:line>
            <draw:line draw:style-name="gr14" draw:text-style-name="P21" draw:layer="layout" svg:x1="9.012cm" svg:y1="17.97cm" svg:x2="9.016cm" svg:y2="17.99cm">
              <text:p/>
            </draw:line>
            <draw:line draw:style-name="gr14" draw:text-style-name="P21" draw:layer="layout" svg:x1="9.012cm" svg:y1="17.97cm" svg:x2="9.031cm" svg:y2="17.976cm">
              <text:p/>
            </draw:line>
            <draw:line draw:style-name="gr14" draw:text-style-name="P21" draw:layer="layout" svg:x1="9.012cm" svg:y1="17.97cm" svg:x2="9.016cm" svg:y2="17.99cm">
              <text:p/>
            </draw:line>
            <draw:line draw:style-name="gr14" draw:text-style-name="P21" draw:layer="layout" svg:x1="9.031cm" svg:y1="17.97cm" svg:x2="13.148cm" svg:y2="17.976cm">
              <text:p/>
            </draw:line>
            <draw:line draw:style-name="gr14" draw:text-style-name="P21" draw:layer="layout" svg:x1="13.148cm" svg:y1="16.882cm" svg:x2="13.154cm" svg:y2="17.97cm">
              <text:p/>
            </draw:line>
            <draw:line draw:style-name="gr14" draw:text-style-name="P21" draw:layer="layout" svg:x1="13.148cm" svg:y1="17.97cm" svg:x2="13.168cm" svg:y2="17.976cm">
              <text:p/>
            </draw:line>
            <draw:line draw:style-name="gr14" draw:text-style-name="P21" draw:layer="layout" svg:x1="13.148cm" svg:y1="17.97cm" svg:x2="13.154cm" svg:y2="17.99cm">
              <text:p/>
            </draw:line>
            <draw:line draw:style-name="gr14" draw:text-style-name="P21" draw:layer="layout" svg:x1="13.148cm" svg:y1="17.97cm" svg:x2="13.168cm" svg:y2="17.976cm">
              <text:p/>
            </draw:line>
            <draw:line draw:style-name="gr14" draw:text-style-name="P21" draw:layer="layout" svg:x1="13.148cm" svg:y1="17.97cm" svg:x2="13.154cm" svg:y2="17.99cm">
              <text:p/>
            </draw:line>
            <draw:custom-shape draw:style-name="gr56" draw:text-style-name="P17" draw:layer="layout" svg:width="0.02cm" svg:height="1.088cm" svg:x="13.979cm" svg:y="16.882cm">
              <text:p/>
              <draw:enhanced-geometry svg:viewBox="0 0 21600 21600" draw:type="rectangle" draw:enhanced-path="M 0 0 L 21600 0 21600 21600 0 21600 0 0 Z N"/>
            </draw:custom-shape>
            <draw:line draw:style-name="gr14" draw:text-style-name="P21" draw:layer="layout" svg:x1="13.979cm" svg:y1="16.882cm" svg:x2="13.985cm" svg:y2="17.97cm">
              <text:p/>
            </draw:line>
            <draw:line draw:style-name="gr14" draw:text-style-name="P21" draw:layer="layout" svg:x1="13.979cm" svg:y1="17.97cm" svg:x2="13.999cm" svg:y2="17.976cm">
              <text:p/>
            </draw:line>
            <draw:line draw:style-name="gr14" draw:text-style-name="P21" draw:layer="layout" svg:x1="13.979cm" svg:y1="17.97cm" svg:x2="13.985cm" svg:y2="17.99cm">
              <text:p/>
            </draw:line>
            <draw:line draw:style-name="gr14" draw:text-style-name="P21" draw:layer="layout" svg:x1="13.979cm" svg:y1="17.97cm" svg:x2="13.999cm" svg:y2="17.976cm">
              <text:p/>
            </draw:line>
            <draw:line draw:style-name="gr14" draw:text-style-name="P21" draw:layer="layout" svg:x1="13.979cm" svg:y1="17.97cm" svg:x2="13.985cm" svg:y2="17.99cm">
              <text:p/>
            </draw:line>
            <draw:line draw:style-name="gr14" draw:text-style-name="P21" draw:layer="layout" svg:x1="13.999cm" svg:y1="17.97cm" svg:x2="14.524cm" svg:y2="17.976cm">
              <text:p/>
            </draw:line>
            <draw:custom-shape draw:style-name="gr56" draw:text-style-name="P17" draw:layer="layout" svg:width="0.02cm" svg:height="1.088cm" svg:x="14.524cm" svg:y="16.882cm">
              <text:p/>
              <draw:enhanced-geometry svg:viewBox="0 0 21600 21600" draw:type="rectangle" draw:enhanced-path="M 0 0 L 21600 0 21600 21600 0 21600 0 0 Z N"/>
            </draw:custom-shape>
            <draw:line draw:style-name="gr14" draw:text-style-name="P21" draw:layer="layout" svg:x1="14.524cm" svg:y1="16.882cm" svg:x2="14.53cm" svg:y2="17.97cm">
              <text:p/>
            </draw:line>
            <draw:line draw:style-name="gr14" draw:text-style-name="P21" draw:layer="layout" svg:x1="14.524cm" svg:y1="17.97cm" svg:x2="14.544cm" svg:y2="17.976cm">
              <text:p/>
            </draw:line>
            <draw:line draw:style-name="gr14" draw:text-style-name="P21" draw:layer="layout" svg:x1="14.524cm" svg:y1="17.97cm" svg:x2="14.53cm" svg:y2="17.99cm">
              <text:p/>
            </draw:line>
            <draw:line draw:style-name="gr14" draw:text-style-name="P21" draw:layer="layout" svg:x1="14.544cm" svg:y1="17.97cm" svg:x2="18.88cm" svg:y2="17.976cm">
              <text:p/>
            </draw:line>
            <draw:line draw:style-name="gr14" draw:text-style-name="P21" draw:layer="layout" svg:x1="18.879cm" svg:y1="16.882cm" svg:x2="18.885cm" svg:y2="17.97cm">
              <text:p/>
            </draw:line>
            <draw:line draw:style-name="gr14" draw:text-style-name="P21" draw:layer="layout" svg:x1="18.879cm" svg:y1="17.97cm" svg:x2="18.899cm" svg:y2="17.976cm">
              <text:p/>
            </draw:line>
            <draw:line draw:style-name="gr14" draw:text-style-name="P21" draw:layer="layout" svg:x1="18.879cm" svg:y1="17.97cm" svg:x2="18.885cm" svg:y2="17.99cm">
              <text:p/>
            </draw:line>
            <draw:line draw:style-name="gr14" draw:text-style-name="P21" draw:layer="layout" svg:x1="18.879cm" svg:y1="17.97cm" svg:x2="18.899cm" svg:y2="17.976cm">
              <text:p/>
            </draw:line>
            <draw:line draw:style-name="gr14" draw:text-style-name="P21" draw:layer="layout" svg:x1="18.879cm" svg:y1="17.97cm" svg:x2="18.885cm" svg:y2="17.99cm">
              <text:p/>
            </draw:line>
            <draw:custom-shape draw:style-name="gr56" draw:text-style-name="P17" draw:layer="layout" svg:width="0.019cm" svg:height="1.088cm" svg:x="19.774cm" svg:y="16.882cm">
              <text:p/>
              <draw:enhanced-geometry svg:viewBox="0 0 21600 21600" draw:type="rectangle" draw:enhanced-path="M 0 0 L 21600 0 21600 21600 0 21600 0 0 Z N"/>
            </draw:custom-shape>
            <draw:line draw:style-name="gr14" draw:text-style-name="P21" draw:layer="layout" svg:x1="19.774cm" svg:y1="16.882cm" svg:x2="19.778cm" svg:y2="17.97cm">
              <text:p/>
            </draw:line>
            <draw:line draw:style-name="gr14" draw:text-style-name="P21" draw:layer="layout" svg:x1="19.774cm" svg:y1="17.97cm" svg:x2="19.793cm" svg:y2="17.976cm">
              <text:p/>
            </draw:line>
            <draw:line draw:style-name="gr14" draw:text-style-name="P21" draw:layer="layout" svg:x1="19.774cm" svg:y1="17.97cm" svg:x2="19.778cm" svg:y2="17.99cm">
              <text:p/>
            </draw:line>
            <draw:line draw:style-name="gr14" draw:text-style-name="P21" draw:layer="layout" svg:x1="19.774cm" svg:y1="17.97cm" svg:x2="19.793cm" svg:y2="17.976cm">
              <text:p/>
            </draw:line>
            <draw:line draw:style-name="gr14" draw:text-style-name="P21" draw:layer="layout" svg:x1="19.774cm" svg:y1="17.97cm" svg:x2="19.778cm" svg:y2="17.99cm">
              <text:p/>
            </draw:line>
            <draw:line draw:style-name="gr14" draw:text-style-name="P21" draw:layer="layout" svg:x1="19.793cm" svg:y1="17.97cm" svg:x2="23.565cm" svg:y2="17.976cm">
              <text:p/>
            </draw:line>
            <draw:line draw:style-name="gr14" draw:text-style-name="P21" draw:layer="layout" svg:x1="23.565cm" svg:y1="16.882cm" svg:x2="23.571cm" svg:y2="17.97cm">
              <text:p/>
            </draw:line>
            <draw:line draw:style-name="gr14" draw:text-style-name="P21" draw:layer="layout" svg:x1="23.565cm" svg:y1="17.97cm" svg:x2="23.58cm" svg:y2="17.976cm">
              <text:p/>
            </draw:line>
            <draw:line draw:style-name="gr14" draw:text-style-name="P21" draw:layer="layout" svg:x1="23.565cm" svg:y1="17.97cm" svg:x2="23.571cm" svg:y2="17.99cm">
              <text:p/>
            </draw:line>
            <draw:line draw:style-name="gr14" draw:text-style-name="P21" draw:layer="layout" svg:x1="23.565cm" svg:y1="17.97cm" svg:x2="23.58cm" svg:y2="17.976cm">
              <text:p/>
            </draw:line>
            <draw:line draw:style-name="gr14" draw:text-style-name="P21" draw:layer="layout" svg:x1="23.565cm" svg:y1="17.97cm" svg:x2="23.571cm" svg:y2="17.99cm">
              <text:p/>
            </draw:line>
            <draw:line draw:style-name="gr57" draw:text-style-name="P21" draw:layer="layout" svg:x1="7.005cm" svg:y1="8.369cm" svg:x2="7.009cm" svg:y2="10.532cm">
              <text:p/>
            </draw:line>
            <draw:line draw:style-name="gr57" draw:text-style-name="P21" draw:layer="layout" svg:x1="6.654cm" svg:y1="8.277cm" svg:x2="6.658cm" svg:y2="17.197cm">
              <text:p/>
            </draw:line>
            <draw:g>
              <draw:line draw:style-name="gr57" draw:text-style-name="P21" draw:layer="layout" svg:x1="6.654cm" svg:y1="17.29cm" svg:x2="8.399cm" svg:y2="17.296cm">
                <text:p/>
              </draw:line>
              <draw:custom-shape draw:style-name="gr58" draw:text-style-name="P17" draw:layer="layout" svg:width="0.307cm" svg:height="0.301cm" svg:x="8.389cm" svg:y="17.144cm">
                <text:p/>
                <draw:enhanced-geometry svg:viewBox="0 0 125 125" draw:type="non-primitive" draw:enhanced-path="M 0 125 L 125 61 0 0 0 125 Z N"/>
              </draw:custom-shape>
            </draw:g>
            <draw:g>
              <draw:line draw:style-name="gr57" draw:text-style-name="P21" draw:layer="layout" svg:x1="14.12cm" svg:y1="10.99cm" svg:x2="15.7cm" svg:y2="10.996cm">
                <text:p/>
              </draw:line>
              <draw:custom-shape draw:style-name="gr58" draw:text-style-name="P17" draw:layer="layout" svg:width="0.301cm" svg:height="0.301cm" svg:x="15.69cm" svg:y="10.844cm">
                <text:p/>
                <draw:enhanced-geometry svg:viewBox="0 0 125 125" draw:type="non-primitive" draw:enhanced-path="M 0 125 L 125 61 0 0 0 125 Z N"/>
              </draw:custom-shape>
            </draw:g>
            <draw:g>
              <draw:line draw:style-name="gr57" draw:text-style-name="P21" draw:layer="layout" svg:x1="14.12cm" svg:y1="13.322cm" svg:x2="15.7cm" svg:y2="13.328cm">
                <text:p/>
              </draw:line>
              <draw:custom-shape draw:style-name="gr58" draw:text-style-name="P17" draw:layer="layout" svg:width="0.301cm" svg:height="0.301cm" svg:x="15.69cm" svg:y="13.177cm">
                <text:p/>
                <draw:enhanced-geometry svg:viewBox="0 0 125 125" draw:type="non-primitive" draw:enhanced-path="M 0 125 L 125 61 0 0 0 125 Z N"/>
              </draw:custom-shape>
            </draw:g>
            <draw:g>
              <draw:line draw:style-name="gr57" draw:text-style-name="P21" draw:layer="layout" svg:x1="13.888cm" svg:y1="6.629cm" svg:x2="15.895cm" svg:y2="6.636cm">
                <text:p/>
              </draw:line>
              <draw:custom-shape draw:style-name="gr59" draw:text-style-name="P17" draw:layer="layout" svg:width="0.3cm" svg:height="0.466cm" svg:x="15.885cm" svg:y="6.41cm">
                <text:p/>
                <draw:enhanced-geometry svg:viewBox="0 0 125 125" draw:type="non-primitive" draw:enhanced-path="M 0 125 L 125 62 0 0 0 125 Z N"/>
              </draw:custom-shape>
            </draw:g>
            <draw:g>
              <draw:line draw:style-name="gr57" draw:text-style-name="P21" draw:layer="layout" svg:x1="19.02cm" svg:y1="6.785cm" svg:x2="20.722cm" svg:y2="6.789cm">
                <text:p/>
              </draw:line>
              <draw:custom-shape draw:style-name="gr58" draw:text-style-name="P17" draw:layer="layout" svg:width="0.302cm" svg:height="0.301cm" svg:x="20.717cm" svg:y="6.644cm">
                <text:p/>
                <draw:enhanced-geometry svg:viewBox="0 0 125 125" draw:type="non-primitive" draw:enhanced-path="M 0 125 L 125 62 0 0 0 125 Z N"/>
              </draw:custom-shape>
            </draw:g>
            <draw:g>
              <draw:line draw:style-name="gr57" draw:text-style-name="P21" draw:layer="layout" svg:x1="7.005cm" svg:y1="10.532cm" svg:x2="10.587cm" svg:y2="10.538cm">
                <text:p/>
              </draw:line>
              <draw:custom-shape draw:style-name="gr60" draw:text-style-name="P17" draw:layer="layout" svg:width="0.301cm" svg:height="0.307cm" svg:x="10.577cm" svg:y="10.382cm">
                <text:p/>
                <draw:enhanced-geometry svg:viewBox="0 0 124 125" draw:type="non-primitive" draw:enhanced-path="M 0 125 L 124 62 0 0 0 125 Z N"/>
              </draw:custom-shape>
            </draw:g>
            <draw:g>
              <draw:line draw:style-name="gr57" draw:text-style-name="P21" draw:layer="layout" svg:x1="13.888cm" svg:y1="12.209cm" svg:x2="20.388cm" svg:y2="12.215cm">
                <text:p/>
              </draw:line>
              <draw:custom-shape draw:style-name="gr61" draw:text-style-name="P17" draw:layer="layout" svg:width="0.315cm" svg:height="0.403cm" svg:x="20.377cm" svg:y="12.01cm">
                <text:p/>
                <draw:enhanced-geometry svg:viewBox="0 0 125 125" draw:type="non-primitive" draw:enhanced-path="M 0 125 L 125 61 0 0 0 125 Z N"/>
              </draw:custom-shape>
            </draw:g>
            <draw:g>
              <draw:line draw:style-name="gr57" draw:text-style-name="P21" draw:layer="layout" svg:x1="13.188cm" svg:y1="17.29cm" svg:x2="13.761cm" svg:y2="17.296cm">
                <text:p/>
              </draw:line>
              <draw:custom-shape draw:style-name="gr58" draw:text-style-name="P17" draw:layer="layout" svg:width="0.302cm" svg:height="0.301cm" svg:x="13.751cm" svg:y="17.144cm">
                <text:p/>
                <draw:enhanced-geometry svg:viewBox="0 0 125 125" draw:type="non-primitive" draw:enhanced-path="M 0 125 L 125 61 0 0 0 125 Z N"/>
              </draw:custom-shape>
            </draw:g>
            <draw:g>
              <draw:line draw:style-name="gr57" draw:text-style-name="P21" draw:layer="layout" svg:x1="19.02cm" svg:y1="17.289cm" svg:x2="19.443cm" svg:y2="17.293cm">
                <text:p/>
              </draw:line>
              <draw:custom-shape draw:style-name="gr62" draw:text-style-name="P17" draw:layer="layout" svg:width="0.306cm" svg:height="0.305cm" svg:x="19.434cm" svg:y="17.144cm">
                <text:p/>
                <draw:enhanced-geometry svg:viewBox="0 0 125 125" draw:type="non-primitive" draw:enhanced-path="M 0 125 L 125 61 0 0 0 125 Z N"/>
              </draw:custom-shape>
            </draw:g>
          </draw:g>
          <draw:line draw:style-name="gr63" draw:text-style-name="P21" draw:layer="layout" svg:x1="9.92cm" svg:y1="6.644cm" svg:x2="11.551cm" svg:y2="6.644cm">
            <text:p/>
          </draw:line>
        </draw:g>
        <presentation:notes draw:style-name="dp3">
          <draw:page-thumbnail draw:style-name="gr2" draw:layer="layout" svg:width="15.145cm" svg:height="11.136cm" svg:x="2.929cm" svg:y="2.226cm" draw:page-number="9" presentation:class="page"/>
          <draw:frame presentation:style-name="pr5" draw:text-style-name="P9" draw:layer="layout" svg:width="15.398cm" svg:height="13.36cm" svg:x="2.797cm" svg:y="14.11cm" presentation:class="notes" presentation:placeholder="true">
            <draw:text-box/>
          </draw:frame>
        </presentation:notes>
      </draw:page>
      <draw:page draw:name="page10" draw:style-name="dp1" draw:master-page-name="Default" presentation:presentation-page-layout-name="AL2T1">
        <draw:frame presentation:style-name="pr3" draw:text-style-name="P6" draw:layer="layout" svg:width="23.8cm" svg:height="3.5cm" svg:x="2.095cm" svg:y="0.577cm" presentation:class="title" presentation:user-transformed="true">
          <draw:text-box>
            <text:list text:style-name="L2">
              <text:list-header>
                <text:p text:style-name="P5"><text:span text:style-name="T2">Folyamatok típusai</text:span></text:p>
              </text:list-header>
            </text:list>
          </draw:text-box>
        </draw:frame>
        <draw:frame presentation:style-name="pr9" draw:text-style-name="P6" draw:layer="layout" svg:width="26.901cm" svg:height="14.997cm" svg:x="0.767cm" svg:y="3.883cm" presentation:class="outline" presentation:user-transformed="true">
          <draw:text-box>
            <text:list text:style-name="L4">
              <text:list-item>
                <text:p text:style-name="P16"><text:span text:style-name="T2">Alrendszerhez tartozás alapján:</text:span></text:p>
                <text:list>
                  <text:list-item>
                    <text:p text:style-name="P15"><text:span text:style-name="T2">POSIX (POSIX.EXE),</text:span></text:p>
                  </text:list-item>
                  <text:list-item>
                    <text:p text:style-name="P15"><text:span text:style-name="T2">OS/2 1.x (OS2.EXE),</text:span></text:p>
                  </text:list-item>
                  <text:list-item>
                    <text:p text:style-name="P15"><text:span text:style-name="T2">Win32:</text:span></text:p>
                    <text:list>
                      <text:list-item>
                        <text:p text:style-name="P14"><text:span text:style-name="T2">Win32 </text:span><text:span text:style-name="T8"></text:span><text:span text:style-name="T2"> közvetlenül futtatható az .EXE,</text:span></text:p>
                      </text:list-item>
                      <text:list-item>
                        <text:p text:style-name="P14"><text:span text:style-name="T2">Win16 (NTVDM.EXE),</text:span></text:p>
                      </text:list-item>
                      <text:list-item>
                        <text:p text:style-name="P14"><text:span text:style-name="T2">MS-DOS: .EXE, .COM, .PIF (NTVDM.EXE),</text:span></text:p>
                      </text:list-item>
                      <text:list-item>
                        <text:p text:style-name="P14"><text:span text:style-name="T2">MS-DOS: .BAT, .CMD (CMD.EXE).</text:span></text:p>
                      </text:list-item>
                    </text:list>
                  </text:list-item>
                </text:list>
              </text:list-item>
            </text:list>
          </draw:text-box>
        </draw:frame>
        <presentation:notes draw:style-name="dp3">
          <draw:page-thumbnail draw:style-name="gr2" draw:layer="layout" svg:width="15.145cm" svg:height="11.136cm" svg:x="2.929cm" svg:y="2.226cm" draw:page-number="10" presentation:class="page"/>
          <draw:frame presentation:style-name="pr5" draw:text-style-name="P9"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ans1" svg:font-family="'Liberation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31:42.851016917</meta:creation-date>
    <dc:date>2019-10-28T13:12:28.448000000</dc:date>
    <meta:editing-duration>PT4M56S</meta:editing-duration>
    <meta:editing-cycles>5</meta:editing-cycles>
    <meta:generator>LibreOffice/6.2.3.2$Windows_x86 LibreOffice_project/aecc05fe267cc68dde00352a451aa867b3b546ac</meta:generator>
    <meta:document-statistic meta:object-count="656"/>
  </office:meta>
</office:document-meta>
</file>