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color="#000000" draw:ole-draw-aspect="1"/>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1.8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179cm" fo:min-width="0cm" fo:padding-top="0.124cm" fo:padding-bottom="0.124cm" fo:padding-left="0.248cm" fo:padding-right="0.248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142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539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1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margin-top="0.246cm" fo:margin-bottom="0cm" fo:line-height="90%" fo:text-indent="0cm"/>
    </style:style>
    <style:style style:name="P9" style:family="paragraph">
      <loext:graphic-properties draw:fill-color="#ffffff"/>
      <style:text-properties fo:font-size="23.3999996185303pt"/>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176cm" fo:margin-bottom="0cm" fo:line-height="90%" fo:text-indent="0cm"/>
    </style:style>
    <style:style style:name="P12" style:family="paragraph">
      <loext:graphic-properties draw:fill="solid" draw:fill-color="#c0c0c0"/>
      <style:paragraph-properties fo:text-align="center" style:writing-mode="lr-tb"/>
    </style:style>
    <style:style style:name="P13" style:family="paragraph">
      <style:paragraph-properties fo:margin-left="0cm" fo:margin-right="0cm" fo:margin-top="0.211cm" fo:margin-bottom="0cm" fo:line-height="80%" fo:text-indent="0cm"/>
    </style:style>
    <style:style style:name="P14" style:family="paragraph">
      <style:paragraph-properties fo:margin-left="0cm" fo:margin-right="0cm" fo:margin-top="0.176cm" fo:margin-bottom="0cm" fo:line-height="80%" fo:text-indent="0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4pt" fo:language="hu" fo:country="HU" style:font-size-asian="24pt" style:language-asian="hu" style:country-asian="HU" style:font-size-complex="24pt" style:language-complex="hu" style:country-complex="HU"/>
    </style:style>
    <style:style style:name="T4" style:family="text">
      <style:text-properties fo:font-size="20pt" fo:language="hu" fo:country="HU" style:font-size-asian="20pt" style:language-asian="hu" style:country-asian="HU" style:font-size-complex="20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23.251cm" svg:height="2.347cm" svg:x="2.755cm" svg:y="8.073cm" presentation:class="subtitle" presentation:user-transformed="true">
          <draw:text-box>
            <text:list text:style-name="L1">
              <text:list-header>
                <text:p text:style-name="P2"><text:span text:style-name="T1">Ütemezési események, szál állapotai</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4cm" svg:height="13.36cm" svg:x="2.8cm" svg:y="14.112cm">
            <draw:text-box>
              <text:p/>
            </draw:text-box>
          </draw:frame>
        </presentation:notes>
      </draw:page>
      <draw:page draw:name="page2" draw:style-name="dp1" draw:master-page-name="Default" presentation:presentation-page-layout-name="AL2T1">
        <draw:frame presentation:style-name="pr3" draw:text-style-name="P6" draw:layer="layout" svg:width="23.8cm" svg:height="3.5cm" svg:x="1.871cm" svg:y="0.795cm" presentation:class="title" presentation:user-transformed="true">
          <draw:text-box>
            <text:list text:style-name="L2">
              <text:list-header>
                <text:p text:style-name="P5"><text:span text:style-name="T2">Ütemezési események</text:span></text:p>
              </text:list-header>
            </text:list>
          </draw:text-box>
        </draw:frame>
        <draw:frame presentation:style-name="pr4" draw:text-style-name="P6" draw:layer="layout" svg:width="26.459cm" svg:height="14.773cm" svg:x="0.992cm" svg:y="4.325cm" presentation:class="outline" presentation:user-transformed="true">
          <draw:text-box>
            <text:list text:style-name="L3">
              <text:list-item>
                <text:p text:style-name="P7"><text:span text:style-name="T2">A szál futásra kész állapotba kerül:</text:span></text:p>
              </text:list-item>
            </text:list>
            <text:list text:style-name="L4">
              <text:list-item>
                <text:list>
                  <text:list-item>
                    <text:p text:style-name="P8"><text:span text:style-name="T2">új szál, vagy várakozásból felszabadult.</text:span></text:p>
                  </text:list-item>
                </text:list>
              </text:list-item>
            </text:list>
            <text:list text:style-name="L3">
              <text:list-item>
                <text:p text:style-name="P7"><text:span text:style-name="T2">A szál leáll:</text:span></text:p>
              </text:list-item>
            </text:list>
            <text:list text:style-name="L4">
              <text:list-item>
                <text:list>
                  <text:list-item>
                    <text:p text:style-name="P8"><text:span text:style-name="T2">a kvantumja véget ért, illetve befejeződött a futás, vagy várakozás állapotba kerül.</text:span></text:p>
                  </text:list-item>
                </text:list>
              </text:list-item>
            </text:list>
            <text:list text:style-name="L3">
              <text:list-item>
                <text:p text:style-name="P7"><text:span text:style-name="T2">A prioritása megváltozik:</text:span></text:p>
              </text:list-item>
            </text:list>
            <text:list text:style-name="L4">
              <text:list-item>
                <text:list>
                  <text:list-item>
                    <text:p text:style-name="P8"><text:span text:style-name="T2"><text:s/></text:span><text:span text:style-name="T2">rendszer hívás miatt, vagy az NT megváltoztatja.</text:span></text:p>
                  </text:list-item>
                </text:list>
              </text:list-item>
            </text:list>
            <text:list text:style-name="L3">
              <text:list-item>
                <text:p text:style-name="P7"><text:span text:style-name="T2">Egy futásban levő szál processzor affinitása megváltozik.</text:span></text:p>
              </text:list-item>
            </text:list>
          </draw:text-box>
        </draw:frame>
        <presentation:notes draw:style-name="dp3">
          <draw:page-thumbnail draw:style-name="gr2" draw:layer="layout" svg:width="14cm" svg:height="11.138cm" svg:x="3.504cm" svg:y="2.226cm" draw:page-number="2" presentation:class="page"/>
          <draw:frame presentation:style-name="pr5" draw:text-style-name="P9" draw:layer="layout" svg:width="15.4cm" svg:height="13.36cm" svg:x="2.8cm" svg:y="14.112cm" presentation:class="notes" presentation:placeholder="true">
            <draw:text-box/>
          </draw:frame>
        </presentation:notes>
      </draw:page>
      <draw:page draw:name="page3"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5">
              <text:list-header>
                <text:p text:style-name="P5"><text:span text:style-name="T2">Ütemezési döntés</text:span></text:p>
              </text:list-header>
            </text:list>
          </draw:text-box>
        </draw:frame>
        <draw:frame presentation:style-name="pr6" draw:text-style-name="P6" draw:layer="layout" svg:width="25.797cm" svg:height="15.21cm" svg:x="0.768cm" svg:y="4.107cm" presentation:class="outline" presentation:user-transformed="true">
          <draw:text-box>
            <text:list text:style-name="L6">
              <text:list-item>
                <text:p text:style-name="P7"><text:span text:style-name="T2">Processzor választás:</text:span></text:p>
                <text:list>
                  <text:list-item>
                    <text:p text:style-name="P8"><text:span text:style-name="T2">1. Tétlen processzorok közül:</text:span></text:p>
                    <text:list>
                      <text:list-item>
                        <text:p text:style-name="P10"><text:span text:style-name="T2">ideális, következő, ütemező, többi processzor ID sorrendben…</text:span></text:p>
                      </text:list-item>
                    </text:list>
                  </text:list-item>
                  <text:list-item>
                    <text:p text:style-name="P8"><text:span text:style-name="T2">2. Nincs tétlen:</text:span></text:p>
                    <text:list>
                      <text:list-item>
                        <text:p text:style-name="P10"><text:span text:style-name="T2">választás a foglalt processzorok közül:</text:span></text:p>
                        <text:list>
                          <text:list-item>
                            <text:p text:style-name="P11"><text:span text:style-name="T2">ideális, következő, többi proci ID sorrendben…</text:span></text:p>
                          </text:list-item>
                        </text:list>
                      </text:list-item>
                    </text:list>
                  </text:list-item>
                  <text:list-item>
                    <text:p text:style-name="P8"><text:span text:style-name="T2">Csak a kiválasztott processzort vizsgálja(!):</text:span></text:p>
                    <text:list>
                      <text:list-item>
                        <text:p text:style-name="P10"><text:span text:style-name="T2">standby folyamat kiszorítása, ha kisebb a prioritása,</text:span></text:p>
                      </text:list-item>
                      <text:list-item>
                        <text:p text:style-name="P10"><text:span text:style-name="T2">a futó folyamat kiszorítása, ha kisebb a prioritása,</text:span></text:p>
                      </text:list-item>
                      <text:list-item>
                        <text:p text:style-name="P10"><text:span text:style-name="T2">különben vár a sorára.</text:span></text:p>
                      </text:list-item>
                    </text:list>
                  </text:list-item>
                </text:list>
              </text:list-item>
            </text:list>
          </draw:text-box>
        </draw:frame>
        <presentation:notes draw:style-name="dp3">
          <draw:page-thumbnail draw:style-name="gr2" draw:layer="layout" svg:width="14cm" svg:height="11.138cm" svg:x="3.504cm" svg:y="2.226cm" draw:page-number="3" presentation:class="page"/>
          <draw:frame presentation:style-name="pr5" draw:text-style-name="P9" draw:layer="layout" svg:width="15.4cm" svg:height="13.36cm" svg:x="2.8cm" svg:y="14.112cm" presentation:class="notes" presentation:placeholder="true">
            <draw:text-box/>
          </draw:frame>
        </presentation:notes>
      </draw:page>
      <draw:page draw:name="page4" draw:style-name="dp1" draw:master-page-name="Default" presentation:presentation-page-layout-name="AL2T1">
        <draw:frame presentation:style-name="pr3" draw:text-style-name="P6" draw:layer="layout" svg:width="24.267cm" svg:height="3.5cm" svg:x="1.866cm" svg:y="1.865cm" presentation:class="title" presentation:user-transformed="true">
          <draw:text-box>
            <text:list text:style-name="L5">
              <text:list-header>
                <text:p text:style-name="P5"><text:span text:style-name="T2">Egy szál állapotai az NT-ben</text:span></text:p>
              </text:list-header>
            </text:list>
          </draw:text-box>
        </draw:frame>
        <draw:frame draw:style-name="gr3" draw:text-style-name="P12" draw:layer="layout" svg:width="21.087cm" svg:height="14.073cm" svg:x="3.971cm" svg:y="5.848cm">
          <draw:object xlink:href="./Object 1" xlink:type="simple" xlink:show="embed" xlink:actuate="onLoad">
            <loext:p/>
          </draw:object>
          <draw:image xlink:href="./ObjectReplacements/Object 1" xlink:type="simple" xlink:show="embed" xlink:actuate="onLoad"/>
        </draw:frame>
        <presentation:notes draw:style-name="dp3">
          <draw:page-thumbnail draw:style-name="gr2" draw:layer="layout" svg:width="14cm" svg:height="11.138cm" svg:x="3.504cm" svg:y="2.226cm" draw:page-number="4" presentation:class="page"/>
          <draw:frame presentation:style-name="pr5" draw:text-style-name="P9" draw:layer="layout" svg:width="15.4cm" svg:height="13.36cm" svg:x="2.8cm" svg:y="14.112cm" presentation:class="notes" presentation:placeholder="true">
            <draw:text-box/>
          </draw:frame>
        </presentation:notes>
      </draw:page>
      <draw:page draw:name="page5" draw:style-name="dp1" draw:master-page-name="Default" presentation:presentation-page-layout-name="AL2T1">
        <draw:frame presentation:style-name="pr3" draw:text-style-name="P6" draw:layer="layout" svg:width="23.8cm" svg:height="3.5cm" svg:x="2.755cm" svg:y="0.795cm" presentation:class="title" presentation:user-transformed="true">
          <draw:text-box>
            <text:list text:style-name="L5">
              <text:list-header>
                <text:p text:style-name="P5"><text:span text:style-name="T2">Egy szál állapotai az NT-ben</text:span></text:p>
              </text:list-header>
            </text:list>
          </draw:text-box>
        </draw:frame>
        <draw:frame presentation:style-name="pr7" draw:text-style-name="P6" draw:layer="layout" svg:width="26.902cm" svg:height="15.654cm" svg:x="0.548cm" svg:y="4.107cm" presentation:class="outline" presentation:user-transformed="true">
          <draw:text-box>
            <text:list text:style-name="L6">
              <text:list-item>
                <text:p text:style-name="P13"><text:span text:style-name="T3">Inicializált:</text:span></text:p>
                <text:list>
                  <text:list-item>
                    <text:p text:style-name="P14"><text:span text:style-name="T4">kezdés után, erőforrások foglalása.</text:span></text:p>
                  </text:list-item>
                </text:list>
              </text:list-item>
              <text:list-item>
                <text:p text:style-name="P13"><text:span text:style-name="T3">Készenlét:</text:span></text:p>
                <text:list>
                  <text:list-item>
                    <text:p text:style-name="P14"><text:span text:style-name="T4">futásra kész – CPU-ra vár.</text:span></text:p>
                  </text:list-item>
                </text:list>
              </text:list-item>
              <text:list-item>
                <text:p text:style-name="P13"><text:span text:style-name="T3">Standby (max. 1 processzoronként):</text:span></text:p>
                <text:list>
                  <text:list-item>
                    <text:p text:style-name="P14"><text:span text:style-name="T4">processzorhoz hozzárendelve, ütemezésre várva</text:span><text:span text:style-name="T4"><text:line-break/></text:span><text:span text:style-name="T4">(késleltetett eljáráshívás).</text:span></text:p>
                  </text:list-item>
                </text:list>
              </text:list-item>
              <text:list-item>
                <text:p text:style-name="P13"><text:span text:style-name="T3">Futás (max. 1 processzoronként):</text:span></text:p>
                <text:list>
                  <text:list-item>
                    <text:p text:style-name="P14"><text:span text:style-name="T4">CPU használat.</text:span></text:p>
                  </text:list-item>
                </text:list>
              </text:list-item>
              <text:list-item>
                <text:p text:style-name="P13"><text:span text:style-name="T3">Várakozás:</text:span></text:p>
                <text:list>
                  <text:list-item>
                    <text:p text:style-name="P14"><text:span text:style-name="T4">handle-re (objektum=erőforrás) várakozik.</text:span></text:p>
                  </text:list-item>
                </text:list>
              </text:list-item>
              <text:list-item>
                <text:p text:style-name="P13"><text:span text:style-name="T3">Átmenet:</text:span></text:p>
                <text:list>
                  <text:list-item>
                    <text:p text:style-name="P14"><text:span text:style-name="T4">kernel stack nincs a fizikai memóriában (vár a behozatalra).</text:span></text:p>
                  </text:list-item>
                </text:list>
              </text:list-item>
              <text:list-item>
                <text:p text:style-name="P13"><text:span text:style-name="T3">Befejezett:</text:span></text:p>
                <text:list>
                  <text:list-item>
                    <text:p text:style-name="P14"><text:span text:style-name="T4">befejezte a működését - rendszeradminisztráció.</text:span></text:p>
                  </text:list-item>
                </text:list>
              </text:list-item>
            </text:list>
          </draw:text-box>
        </draw:frame>
        <presentation:notes draw:style-name="dp3">
          <draw:page-thumbnail draw:style-name="gr2" draw:layer="layout" svg:width="14cm" svg:height="11.138cm" svg:x="3.504cm" svg:y="2.226cm" draw:page-number="5" presentation:class="page"/>
          <draw:frame presentation:style-name="pr5" draw:text-style-name="P9" draw:layer="layout" svg:width="15.4cm" svg:height="13.36cm" svg:x="2.8cm" svg:y="14.11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5</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5</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4cm" svg:height="1.4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4cm" svg:height="1.49cm" svg:x="11.894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cm" svg:height="11.138cm" svg:x="3.504cm" svg:y="2.226cm" presentation:class="page"/>
        <draw:frame presentation:style-name="Title1-notes" draw:layer="backgroundobjects" svg:width="15.4cm" svg:height="13.36cm" svg:x="2.8cm" svg:y="14.112cm" presentation:class="notes" presentation:placeholder="true">
          <draw:text-box/>
        </draw:frame>
        <draw:frame presentation:style-name="Mpr7" draw:text-style-name="MP18" draw:layer="backgroundobjects" svg:width="9.104cm" svg:height="1.49cm" svg:x="-0.001cm" svg:y="28.2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4cm" svg:height="1.49cm" svg:x="11.894cm" svg:y="28.21cm" presentation:class="page-number">
          <draw:text-box>
            <text:list text:style-name="ML4">
              <text:list-item>
                <text:p text:style-name="MP19"><text:span text:style-name="MT3"><text:page-number>5</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42:06.591437325</meta:creation-date>
    <dc:date>2019-06-26T20:27:54.591000000</dc:date>
    <meta:editing-duration>PT3M37S</meta:editing-duration>
    <meta:editing-cycles>4</meta:editing-cycles>
    <meta:generator>LibreOffice/6.2.4.2$Windows_X86_64 LibreOffice_project/2412653d852ce75f65fbfa83fb7e7b669a126d64</meta:generator>
    <meta:document-statistic meta:object-count="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loext:contextual-spacing="false" style:line-height-at-least="0cm" fo:text-align="center" style:justify-single-word="false"/>
    </style:style>
    <style:style style:name="P2" style:family="paragraph" style:parent-style-name="Standard">
      <style:paragraph-properties fo:margin-top="0cm" fo:margin-bottom="0cm" loext:contextual-spacing="false" style:line-height-at-least="0cm" fo:text-align="center" style:justify-single-word="false"/>
      <style:text-properties fo:font-weight="bold" style:font-weight-asian="bold"/>
    </style:style>
    <style:style style:name="P3" style:family="paragraph" style:parent-style-name="Standard">
      <style:paragraph-properties fo:margin-top="0cm" fo:margin-bottom="0cm" loext:contextual-spacing="false" style:line-height-at-least="0cm" fo:text-align="center" style:justify-single-word="false"/>
      <style:text-properties fo:font-style="italic" fo:font-weight="bold" style:font-style-asian="italic" style:font-weight-asian="bold"/>
    </style:style>
    <style:style style:name="P4" style:family="paragraph" style:parent-style-name="Standard">
      <style:paragraph-properties fo:margin-top="0cm" fo:margin-bottom="0cm" loext:contextual-spacing="false" style:line-height-at-least="0cm" fo:text-align="end" style:justify-single-word="false"/>
      <style:text-properties fo:font-style="italic" fo:font-weight="bold" style:font-style-asian="italic" style:font-weight-asian="bold"/>
    </style:style>
    <style:style style:name="P5" style:family="paragraph" style:parent-style-name="Text_20_body">
      <style:text-properties fo:language="hu" fo:country="HU" style:language-asian="hu" style:country-asian="HU"/>
    </style:style>
    <style:style style:name="P6" style:family="paragraph" style:parent-style-name="Text_20_body">
      <style:paragraph-properties fo:margin-left="-0.25cm" fo:margin-right="0cm" fo:text-indent="0cm" style:auto-text-indent="false"/>
    </style:style>
    <style:style style:name="P7" style:family="paragraph" style:parent-style-name="Text_20_body" style:master-page-name="Standard">
      <style:paragraph-properties style:page-number="auto"/>
      <style:text-properties fo:language="hu" fo:country="HU" style:language-asian="hu" style:country-asian="HU"/>
    </style:style>
    <style:style style:name="P8" style:family="paragraph">
      <loext:graphic-properties draw:fill="none" draw:fill-color="#ffffff"/>
      <style:paragraph-properties fo:text-align="center" style:writing-mode="lr-tb"/>
    </style:style>
    <style:style style:name="P9"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min-height="11.815cm" fo:min-width="16.9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rame1" text:anchor-type="char" svg:x="5.345cm" svg:y="0.273cm" svg:width="6.011cm" svg:height="1.755cm" draw:z-index="8"><draw:text-box><text:p text:style-name="P3">Egy szál objektumának létrehozása és inicializálása</text:p></draw:text-box></draw:frame></text:p>
      <text:p text:style-name="P5"><draw:custom-shape text:anchor-type="char" draw:z-index="44" draw:style-name="gr3" draw:text-style-name="P9" svg:width="17.784cm" svg:height="12.274cm" svg:x="-0.921cm" svg:y="0.035cm"><text:p/><draw:enhanced-geometry svg:viewBox="0 0 21600 21600" draw:type="rectangle" draw:enhanced-path="M 0 0 L 21600 0 21600 21600 0 21600 0 0 Z N"/></draw:custom-shape></text:p>
      <text:p text:style-name="P5"><draw:line text:anchor-type="char" draw:z-index="12" draw:style-name="gr1" draw:text-style-name="P8" svg:x1="8.35cm" svg:y1="0.296cm" svg:x2="8.35cm" svg:y2="1.548cm"><text:p/></draw:line><draw:frame draw:style-name="fr1" draw:name="Frame2" text:anchor-type="char" svg:x="9.853cm" svg:y="0.947cm" svg:width="3.507cm" svg:height="1.252cm" draw:z-index="10"><draw:text-box><text:p text:style-name="P3">Készenléti sorba helyezés</text:p></draw:text-box></draw:frame><draw:frame draw:style-name="fr1" draw:name="Frame3" text:anchor-type="char" svg:x="3.508cm" svg:y="0.981cm" svg:width="3.872cm" svg:height="0.751cm" draw:z-index="9"><draw:text-box><text:p text:style-name="P3">Újrainicializálás</text:p></draw:text-box></draw:frame></text:p>
      <text:p text:style-name="P5"><draw:frame draw:style-name="fr2" draw:name="Frame4" text:anchor-type="char" svg:x="7.045cm" svg:y="0.504cm" svg:width="2.861cm" svg:height="1.108cm" draw:z-index="1"><draw:text-box><text:p text:style-name="P2">Inicializált</text:p></draw:text-box></draw:frame></text:p>
      <text:p text:style-name="P5"><draw:frame draw:style-name="fr1" draw:name="Frame5" text:anchor-type="char" svg:x="1.478cm" svg:y="0.915cm" svg:width="2.514cm" svg:height="2.311cm" draw:z-index="0"><draw:text-box><text:p text:style-name="P3">Szál egy objektum hadle-jére vár</text:p></draw:text-box></draw:frame><draw:line text:anchor-type="char" draw:z-index="26" draw:style-name="gr1" draw:text-style-name="P8" svg:x1="1.612cm" svg:y1="6.329cm" svg:x2="1.612cm" svg:y2="0.568cm"><text:p/></draw:line></text:p>
      <text:p text:style-name="P5"><draw:frame draw:style-name="fr1" draw:name="Frame6" text:anchor-type="char" svg:x="7.849cm" svg:y="-0.007cm" svg:width="2.872cm" svg:height="1.304cm" draw:z-index="45"><draw:text-box><text:p text:style-name="P3">Várakozás vége</text:p></draw:text-box></draw:frame></text:p>
      <text:p text:style-name="P5"><draw:frame draw:style-name="fr1" draw:name="Frame7" text:anchor-type="char" svg:x="-1.168cm" svg:y="0.088cm" svg:width="2.78cm" svg:height="2.004cm" draw:z-index="37"><draw:text-box><text:p text:style-name="P4">Végre- hajtás befejezve</text:p></draw:text-box></draw:frame></text:p>
      <text:p text:style-name="Text_20_body"/>
      <text:p text:style-name="P6"/>
      <text:p text:style-name="P5"><draw:line text:anchor-type="char" draw:z-index="19" draw:style-name="gr1" draw:text-style-name="P8" svg:x1="13.861cm" svg:y1="-2.636cm" svg:x2="13.861cm" svg:y2="-4.389cm"><text:p/></draw:line><draw:line text:anchor-type="char" draw:z-index="34" draw:style-name="gr2" draw:text-style-name="P8" svg:x1="5.345cm" svg:y1="-1.884cm" svg:x2="5.345cm" svg:y2="0.621cm"><text:p/></draw:line><draw:frame draw:style-name="fr2" draw:name="Frame8" text:anchor-type="char" svg:x="4.54cm" svg:y="-2.688cm" svg:width="3.362cm" svg:height="0.857cm" draw:z-index="4"><draw:text-box><text:p text:style-name="P2">Várakozás</text:p></draw:text-box></draw:frame><draw:line text:anchor-type="char" draw:z-index="17" draw:style-name="gr1" draw:text-style-name="P8" svg:x1="13.36cm" svg:y1="-3.387cm" svg:x2="13.36cm" svg:y2="-4.389cm"><text:p/></draw:line><draw:line text:anchor-type="char" draw:z-index="29" draw:style-name="gr1" draw:text-style-name="P8" svg:x1="2.589cm" svg:y1="2.625cm" svg:x2="2.589cm" svg:y2="2.124cm"><text:p/></draw:line><draw:line text:anchor-type="char" draw:z-index="15" draw:style-name="gr1" draw:text-style-name="P8" svg:x1="14.863cm" svg:y1="-4.389cm" svg:x2="14.863cm" svg:y2="2.123cm"><text:p/></draw:line><draw:line text:anchor-type="char" draw:z-index="16" draw:style-name="gr1" draw:text-style-name="P8" svg:x1="16.365cm" svg:y1="2.123cm" svg:x2="16.365cm" svg:y2="-4.389cm"><text:p/></draw:line><draw:line text:anchor-type="char" draw:z-index="14" draw:style-name="gr1" draw:text-style-name="P8" svg:x1="9.853cm" svg:y1="-4.639cm" svg:x2="13.36cm" svg:y2="-4.639cm"><text:p/></draw:line><draw:line text:anchor-type="char" draw:z-index="13" draw:style-name="gr1" draw:text-style-name="P8" svg:x1="3.842cm" svg:y1="-4.639cm" svg:x2="7.098cm" svg:y2="-4.639cm"><text:p/></draw:line><draw:frame draw:style-name="fr2" draw:name="Frame9" text:anchor-type="char" svg:x="9.55cm" svg:y="0.067cm" svg:width="2.861cm" svg:height="0.857cm" draw:z-index="5"><draw:text-box><text:p text:style-name="P1"><text:span text:style-name="T1">Átmenet</text:span></text:p></draw:text-box></draw:frame><draw:frame draw:style-name="fr3" draw:name="Frame10" text:anchor-type="char" svg:x="1.048cm" svg:y="-5.429cm" svg:width="2.833cm" svg:height="1.08cm" draw:z-index="2"><draw:text-box><text:p text:style-name="P2">Befejezett</text:p></draw:text-box></draw:frame><draw:frame draw:style-name="fr2" draw:name="Frame11" text:anchor-type="char" svg:x="13.307cm" svg:y="-5.443cm" svg:width="3.362cm" svg:height="1.108cm" draw:z-index="6"><draw:text-box><text:p text:style-name="P2">Készenlét</text:p></draw:text-box></draw:frame><draw:line text:anchor-type="char" draw:z-index="43" draw:style-name="gr2" draw:text-style-name="P8" svg:x1="6.346cm" svg:y1="-3.387cm" svg:x2="13.359cm" svg:y2="-3.387cm"><text:p/></draw:line><draw:line text:anchor-type="char" draw:z-index="33" draw:style-name="gr2" draw:text-style-name="P8" svg:x1="6.346cm" svg:y1="-3.387cm" svg:x2="6.346cm" svg:y2="-2.636cm"><text:p/></draw:line><draw:frame draw:style-name="fr1" draw:name="Frame12" text:anchor-type="char" svg:x="15.113cm" svg:y="-2.635cm" svg:width="3.044cm" svg:height="0.751cm" draw:z-index="42"><draw:text-box><text:p text:style-name="P3">Kiszorítva</text:p></draw:text-box></draw:frame><draw:line text:anchor-type="char" draw:z-index="25" draw:style-name="gr1" draw:text-style-name="P8" svg:x1="2.589cm" svg:y1="-2.385cm" svg:x2="4.593cm" svg:y2="-2.385cm"><text:p/></draw:line><draw:line text:anchor-type="char" draw:z-index="24" draw:style-name="gr2" draw:text-style-name="P8" svg:x1="2.589cm" svg:y1="1.372cm" svg:x2="2.589cm" svg:y2="-2.385cm"><text:p/></draw:line><draw:line text:anchor-type="char" draw:z-index="31" draw:style-name="gr2" draw:text-style-name="P8" svg:x1="11.105cm" svg:y1="-2.635cm" svg:x2="13.86cm" svg:y2="-2.635cm"><text:p/></draw:line><draw:line text:anchor-type="char" draw:z-index="30" draw:style-name="gr2" draw:text-style-name="P8" svg:x1="11.105cm" svg:y1="0.12cm" svg:x2="11.105cm" svg:y2="-2.635cm"><text:p/></draw:line><draw:frame draw:style-name="fr1" draw:name="Frame13" text:anchor-type="char" svg:x="6.847cm" svg:y="-1.132cm" svg:width="2.755cm" svg:height="1.753cm" draw:z-index="11"><draw:text-box><text:p text:style-name="P1"><text:span text:style-name="T2">Kernel stack</text:span> <text:span text:style-name="T2">kimentve</text:span></text:p></draw:text-box></draw:frame><draw:line text:anchor-type="char" draw:z-index="23" draw:style-name="gr1" draw:text-style-name="P8" svg:x1="3.341cm" svg:y1="0.621cm" svg:x2="3.341cm" svg:y2="1.372cm"><text:p/></draw:line><draw:frame draw:style-name="fr2" draw:name="Frame14" text:anchor-type="char" svg:x="12.806cm" svg:y="2.071cm" svg:width="4.113cm" svg:height="1.131cm" draw:z-index="7"><draw:text-box><text:p text:style-name="P2">Standby</text:p></draw:text-box></draw:frame><draw:frame draw:style-name="fr1" draw:name="Frame15" text:anchor-type="char" svg:x="8.121cm" svg:y="2.625cm" svg:width="4.509cm" svg:height="1.275cm" draw:z-index="32"><draw:text-box><text:p text:style-name="P3">Végrehajtás elindítása</text:p></draw:text-box></draw:frame><draw:line text:anchor-type="char" draw:z-index="27" draw:style-name="gr1" draw:text-style-name="P8" svg:x1="2.589cm" svg:y1="-5.39cm" svg:x2="2.589cm" svg:y2="-6.893cm"><text:p/></draw:line><draw:frame draw:style-name="fr1" draw:name="Frame16" text:anchor-type="char" svg:x="9.372cm" svg:y="-2.385cm" svg:width="3.258cm" svg:height="1.252cm" draw:z-index="39"><draw:text-box><text:p text:style-name="P3">Kernel stack visszahozva</text:p></draw:text-box></draw:frame><draw:frame draw:style-name="fr1" draw:name="Frame17" text:anchor-type="char" svg:x="3.842cm" svg:y="-1.132cm" svg:width="2.755cm" svg:height="1.252cm" draw:z-index="38"><draw:text-box><text:p text:style-name="P3">Várakozás befejezve</text:p></draw:text-box></draw:frame><draw:frame draw:style-name="fr1" draw:name="Frame18" text:anchor-type="char" svg:x="12.933cm" svg:y="-0.381cm" svg:width="3.433cm" svg:height="1.503cm" draw:z-index="22"><draw:text-box><text:p text:style-name="P3">Végrehajtásra kiválasztva</text:p></draw:text-box></draw:frame><draw:line text:anchor-type="char" draw:z-index="35" draw:style-name="gr2" draw:text-style-name="P8" svg:x1="3.341cm" svg:y1="0.621cm" svg:x2="5.345cm" svg:y2="0.621cm"><text:p/></draw:line><draw:frame draw:style-name="fr1" draw:name="Frame19" text:anchor-type="char" svg:x="4.593cm" svg:y="1.222cm" svg:width="4.223cm" svg:height="1.252cm" draw:z-index="46"><draw:text-box><text:p text:style-name="P3">Időkvantum lejárt (kiszorítás)</text:p></draw:text-box></draw:frame><draw:line text:anchor-type="char" draw:z-index="20" draw:style-name="gr2" draw:text-style-name="P8" svg:x1="3.842cm" svg:y1="1.873cm" svg:x2="12.859cm" svg:y2="1.873cm"><text:p/></draw:line><draw:line text:anchor-type="char" draw:z-index="41" draw:style-name="gr2" draw:text-style-name="P8" svg:x1="12.859cm" svg:y1="-0.882cm" svg:x2="14.362cm" svg:y2="-0.882cm"><text:p/></draw:line><draw:line text:anchor-type="char" draw:z-index="40" draw:style-name="gr2" draw:text-style-name="P8" svg:x1="12.859cm" svg:y1="1.873cm" svg:x2="12.859cm" svg:y2="-0.882cm"><text:p/></draw:line><draw:line text:anchor-type="char" draw:z-index="21" draw:style-name="gr1" draw:text-style-name="P8" svg:x1="14.362cm" svg:y1="-0.882cm" svg:x2="14.362cm" svg:y2="-4.389cm"><text:p/></draw:line><draw:line text:anchor-type="char" draw:z-index="36" draw:style-name="gr2" draw:text-style-name="P8" svg:x1="7.098cm" svg:y1="-1.884cm" svg:x2="7.098cm" svg:y2="0.621cm"><text:p/></draw:line><draw:line text:anchor-type="char" draw:z-index="18" draw:style-name="gr1" draw:text-style-name="P8" svg:x1="7.098cm" svg:y1="0.621cm" svg:x2="9.603cm" svg:y2="0.621cm"><text:p/></draw:line></text:p>
      <text:p text:style-name="P5"><draw:frame draw:style-name="fr2" draw:name="Frame20" text:anchor-type="char" svg:x="1.034cm" svg:y="0.328cm" svg:width="2.861cm" svg:height="0.857cm" draw:z-index="3"><draw:text-box><text:p text:style-name="P2">Futás</text:p></draw:text-box></draw:frame></text:p>
      <text:p text:style-name="P5"><draw:line text:anchor-type="char" draw:z-index="28" draw:style-name="gr2" draw:text-style-name="P8" svg:x1="12.858cm" svg:y1="0.709cm" svg:x2="2.589cm" svg:y2="0.709cm"><text:p/></draw:line></text:p>
      <text:p text:style-name="Text_20_body"/>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8"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language-asian="hu" style:country-asian="HU"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55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